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2" style:family="paragraph" style:parent-style-name="Normal1">
      <style:text-properties style:font-name="Arial" fo:font-size="12pt" style:font-size-asian="12pt" style:font-size-complex="12pt"/>
    </style:style>
    <style:style style:name="P3" style:family="paragraph" style:parent-style-name="Normal1">
      <style:paragraph-properties>
        <style:tab-stops>
          <style:tab-stop style:position="17.992cm" style:type="right"/>
        </style:tab-stops>
      </style:paragraph-properties>
      <style:text-properties fo:color="#ff0000" loext:opacity="100%" style:font-name="Arial" fo:font-size="12pt" style:font-size-asian="12pt" style:font-size-complex="12pt"/>
    </style:style>
    <style:style style:name="P4" style:family="paragraph" style:parent-style-name="Standard">
      <style:text-properties fo:color="#ff0000" loext:opacity="100%" style:font-name="Arial" fo:font-size="12pt" style:font-size-asian="12pt" style:font-size-complex="12pt"/>
    </style:style>
    <style:style style:name="P5" style:family="paragraph" style:parent-style-name="Standard">
      <style:paragraph-properties fo:margin-left="8.255cm" fo:margin-right="-0.314cm" fo:text-align="end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8.301cm" fo:margin-right="-0.3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font-variant="normal" fo:text-transform="none" style:font-name="Arial" fo:font-size="12pt" fo:letter-spacing="normal" fo:font-style="normal" fo:font-weight="normal" fo:background-color="#ffffff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-0.3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" fo:font-size="12pt" fo:font-weight="bold" fo:background-color="#ffffff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8.301cm" fo:margin-right="-0.3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" fo:font-size="12pt" fo:font-weight="normal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8.255cm" fo:margin-right="-0.314cm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 style:master-page-name="">
      <style:paragraph-properties fo:margin-left="4.2cm" fo:margin-right="1.6cm" fo:orphans="2" fo:widows="2" fo:hyphenation-ladder-count="no-limit" fo:hyphenation-keep="auto" loext:hyphenation-keep-type="column" loext:hyphenation-keep-line="false" fo:text-indent="-4.099cm" style:auto-text-indent="false" style:page-number="auto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1" style:master-page-name="">
      <style:paragraph-properties fo:margin-left="4.2cm" fo:margin-right="1.6cm" fo:text-align="start" style:justify-single-word="false" fo:orphans="2" fo:widows="2" fo:hyphenation-ladder-count="no-limit" fo:hyphenation-keep="auto" loext:hyphenation-keep-type="column" loext:hyphenation-keep-line="false" fo:text-indent="-3.2cm" style:auto-text-indent="false" style:page-number="auto" style:text-autospace="none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1.6cm" fo:text-align="center" style:justify-single-word="false" fo:orphans="2" fo:widows="2" fo:hyphenation-ladder-count="no-limit" fo:hyphenation-keep="auto" loext:hyphenation-keep-type="column" loext:hyphenation-keep-line="false" fo:text-indent="-4.2cm" style:auto-text-indent="false" style:page-number="auto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.6cm" fo:text-align="center" style:justify-single-word="false" fo:orphans="2" fo:widows="2" fo:hyphenation-ladder-count="no-limit" fo:hyphenation-keep="auto" loext:hyphenation-keep-type="column" loext:hyphenation-keep-line="false" fo:text-indent="-4.2cm" style:auto-text-indent="false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4.2cm" fo:margin-right="1.6cm" fo:text-align="center" style:justify-single-word="false" fo:orphans="2" fo:widows="2" fo:hyphenation-ladder-count="no-limit" fo:hyphenation-keep="auto" loext:hyphenation-keep-type="column" loext:hyphenation-keep-line="false" fo:text-indent="-4.2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left="4.2cm" fo:margin-right="1.6cm" fo:text-align="start" style:justify-single-word="false" fo:orphans="2" fo:widows="2" fo:hyphenation-ladder-count="no-limit" fo:hyphenation-keep="auto" loext:hyphenation-keep-type="column" loext:hyphenation-keep-line="false" fo:text-indent="-4.2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4.2cm" fo:margin-right="1.6cm" fo:text-align="start" style:justify-single-word="false" fo:orphans="2" fo:widows="2" fo:hyphenation-ladder-count="no-limit" fo:hyphenation-keep="auto" loext:hyphenation-keep-type="column" loext:hyphenation-keep-line="false" fo:text-indent="-2.2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left="2cm" fo:margin-right="1.6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4.2cm" fo:margin-right="1.6cm" fo:text-align="start" style:justify-single-word="false" fo:orphans="2" fo:widows="2" fo:hyphenation-ladder-count="no-limit" fo:hyphenation-keep="auto" loext:hyphenation-keep-type="column" loext:hyphenation-keep-line="false" fo:text-indent="-2.2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2cm" fo:margin-right="2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ing_20_2" style:list-style-name="">
      <style:paragraph-properties fo:margin-left="1.016cm" fo:margin-right="0cm" fo:text-indent="0cm" style:auto-text-indent="false"/>
      <style:text-properties fo:color="#000000" loext:opacity="100%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Normal1">
      <style:paragraph-properties fo:margin-left="6.244cm" fo:margin-right="0cm" fo:text-align="center" style:justify-single-word="false" fo:text-indent="1.249cm" style:auto-text-indent="false"/>
      <style:text-properties style:font-name="Arial" fo:font-size="12pt" style:font-size-asian="12pt" style:font-size-complex="12pt"/>
    </style:style>
    <style:style style:name="P22" style:family="paragraph" style:parent-style-name="Heading_20_2">
      <style:paragraph-properties fo:margin-top="0.494cm" fo:margin-bottom="0.494cm" style:contextual-spacing="false"/>
      <style:text-properties style:font-name="Arial" fo:font-size="12pt" style:font-size-asian="12pt" style:font-size-complex="12pt"/>
    </style:style>
    <style:style style:name="P23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color="#dc2300" loext:opacity="100%" style:font-name-complex="Arial"/>
    </style:style>
    <style:style style:name="T2" style:family="text">
      <style:text-properties fo:color="#dc2300" loext:opacity="100%" style:font-name-asian="Arial" style:font-name-complex="Arial"/>
    </style:style>
    <style:style style:name="T3" style:family="text">
      <style:text-properties officeooo:rsid="0007add9"/>
    </style:style>
    <style:style style:name="T4" style:family="text">
      <style:text-properties fo:color="#c9211e" loext:opacity="100%"/>
    </style:style>
    <style:style style:name="T5" style:family="text">
      <style:text-properties style:font-weight-complex="bold"/>
    </style:style>
    <style:style style:name="T6" style:family="text">
      <style:text-properties style:font-name-asian="Arial" style:font-weight-complex="bold"/>
    </style:style>
    <style:style style:name="T7" style:family="text">
      <style:text-properties fo:color="#ff0000" loext:opacity="100%"/>
    </style:style>
    <style:style style:name="T8" style:family="text">
      <style:text-properties style:font-name-complex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-asian="Arial"/>
    </style:style>
    <style:style style:name="T11" style:family="text">
      <style:text-properties fo:color="#dc2300" loext:opacity="100%" style:font-name-asian="Arial"/>
    </style:style>
    <style:style style:name="T12" style:family="text">
      <style:text-properties fo:color="#dc2300" loext:opacity="100%"/>
    </style:style>
    <style:style style:name="T13" style:family="text">
      <style:text-properties fo:font-weight="normal" style:font-weight-asian="normal" style:font-family-complex="Tahoma" style:font-family-generic-complex="swiss" style:font-pitch-complex="variable" style:font-weight-complex="normal"/>
    </style:style>
    <style:style style:name="T14" style:family="text">
      <style:text-properties fo:font-weight="normal" style:font-family-asian="Tahoma" style:font-family-generic-asian="swiss" style:font-pitch-asian="variable" style:font-weight-asian="normal" style:font-family-complex="Tahoma" style:font-family-generic-complex="swiss" style:font-pitch-complex="variabl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</text:span><text:span text:style-name="T2"> </text:span><text:span text:style-name="T1">Prénom</text:span><text:span text:style-name="T2"> </text:span><text:span text:style-name="T1">:</text:span><text:span text:style-name="T2"> ……………… </text:span></text:p>
      <text:p text:style-name="P2"><text:span text:style-name="T1">Fonction &amp; affectation</text:span><text:span text:style-name="T2"> </text:span><text:span text:style-name="T1">:</text:span><text:span text:style-name="T2"> …………………… </text:span></text:p>
      <text:p text:style-name="P3"><text:span text:style-name="T1">Adresse</text:span><text:span text:style-name="T2"> </text:span><text:span text:style-name="T1">:</text:span><text:span text:style-name="T2"> …………………… </text:span></text:p>
      <text:p text:style-name="P4"/>
      <text:p text:style-name="P4"/>
      <text:p text:style-name="P5">Monsieur l’Inspecteur d'Académie</text:p>
      <text:p text:style-name="P6">des services de l'éducation nationale de l'Aisn<text:span text:style-name="T3">e</text:span> </text:p>
      <text:p text:style-name="P7"><text:s/></text:p>
      <text:p text:style-name="P8">s/c <text:span text:style-name="T4">M. ou Mme</text:span> l’IEN de la circonscription</text:p>
      <text:p text:style-name="P8"><text:s/>de <text:span text:style-name="T4">…………..</text:span></text:p>
      <text:p text:style-name="P9"/>
      <text:p text:style-name="P10"/>
      <text:p text:style-name="P11"><text:span text:style-name="T5">Objet</text:span><text:span text:style-name="T6"> </text:span><text:span text:style-name="T5">:</text:span><text:span text:style-name="T6"> Saisine de la CAPD</text:span> <text:s/>pour un refus de temps partiel sur autorisation</text:p>
      <text:p text:style-name="P12"/>
      <text:p text:style-name="P13"/>
      <text:p text:style-name="P13"/>
      <text:p text:style-name="P14">Monsieur l'Inspecteur d'Académie, </text:p>
      <text:p text:style-name="P15"/>
      <text:p text:style-name="P16">Suite à votre refus de m’accorder un service à temps partiel (<text:span text:style-name="T7">quotité à préciser</text:span>)</text:p>
      <text:p text:style-name="P17">à compter de la rentrée scolaire 202<text:span text:style-name="T3">6</text:span>, et conformément à l’article 25 du décret 82-451 du 28/05/82 relatif aux commissions administratives paritaires, je sollicite la saisie de mon dossier de demande de temps partiel par la CAPD et je mandate la FSU-SNUipp02.</text:p>
      <text:p text:style-name="P18"/>
      <text:p text:style-name="P18">Veuillez trouver ci-joint, les motifs de ma demande :<text:span text:style-name="T4"> ….</text:span></text:p>
      <text:p text:style-name="P18"/>
      <text:p text:style-name="P18"/>
      <text:p text:style-name="P18"/>
      <text:p text:style-name="P19"><text:span text:style-name="T8">Vous</text:span><text:span text:style-name="T9"> </text:span><text:span text:style-name="T8">remerciant</text:span><text:span text:style-name="T9"> </text:span><text:span text:style-name="T8">de</text:span><text:span text:style-name="T9"> </text:span><text:span text:style-name="T8">l</text:span><text:span text:style-name="T9">’</text:span><text:span text:style-name="T8">attention</text:span><text:span text:style-name="T9"> </text:span><text:span text:style-name="T8">que</text:span><text:span text:style-name="T9"> </text:span><text:span text:style-name="T8">vous</text:span><text:span text:style-name="T9"> </text:span><text:span text:style-name="T8">porterez</text:span><text:span text:style-name="T9"> </text:span><text:span text:style-name="T8">à</text:span><text:span text:style-name="T9"> </text:span><text:span text:style-name="T8">ma</text:span><text:span text:style-name="T9"> </text:span><text:span text:style-name="T8">demande,</text:span><text:span text:style-name="T9"> </text:span><text:span text:style-name="T8">je</text:span><text:span text:style-name="T9"> </text:span><text:span text:style-name="T8">vous</text:span><text:span text:style-name="T9"> </text:span><text:span text:style-name="T8">prie</text:span><text:span text:style-name="T9"> </text:span><text:span text:style-name="T8">d</text:span><text:span text:style-name="T9">’</text:span><text:span text:style-name="T8">agréer,</text:span><text:span text:style-name="T9"> </text:span><text:span text:style-name="T8">M. l'Inspecteur d'Académie,</text:span><text:span text:style-name="T9"> </text:span><text:span text:style-name="T8">l</text:span><text:span text:style-name="T9">’</text:span><text:span text:style-name="T8">expression</text:span><text:span text:style-name="T9"> </text:span><text:span text:style-name="T8">de</text:span><text:span text:style-name="T9"> </text:span><text:span text:style-name="T8">mes</text:span><text:span text:style-name="T9"> </text:span><text:span text:style-name="T8">salutations</text:span><text:span text:style-name="T9"> </text:span><text:span text:style-name="T8">respectueuses.</text:span><text:span text:style-name="T9"> </text:span></text:p>
      <text:h text:style-name="P20" text:outline-level="2"/>
      <text:p text:style-name="P21">A<text:span text:style-name="T10"> </text:span><text:span text:style-name="T11">…………</text:span><text:span text:style-name="T12">..,</text:span><text:span text:style-name="T11"> </text:span><text:span text:style-name="T12">le</text:span><text:span text:style-name="T11"> …………………………………… </text:span></text:p>
      <text:h text:style-name="P22" text:outline-level="2"><text:span text:style-name="T13">Copie</text:span><text:span text:style-name="T14"> à la FSU-SNUipp 02</text:span></text:h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76cm" fo:margin-right="1.106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me DUPONT</dc:title>
    <meta:initial-creator>SNUIPP</meta:initial-creator>
    <meta:creation-date>2015-04-02T10:54:00</meta:creation-date>
    <dc:date>2026-04-09T09:40:32.464895300</dc:date>
    <meta:editing-cycles>19</meta:editing-cycles>
    <meta:editing-duration>PT1H13M31S</meta:editing-duration>
    <meta:generator>LibreOffice/26.2.2.2$Windows_X86_64 LibreOffice_project/1f77d10d6938fd34972958f64b2bcfa54f8b1ba5</meta:generator>
    <meta:document-statistic meta:table-count="0" meta:image-count="0" meta:object-count="0" meta:page-count="1" meta:paragraph-count="16" meta:word-count="146" meta:character-count="924" meta:non-whitespace-character-count="783"/>
  </office:meta>
</office:document-meta>
</file>