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1">
      <style:text-properties style:font-name="Arial" fo:font-size="12pt" style:font-size-asian="12pt" style:font-size-complex="12pt"/>
    </style:style>
    <style:style style:name="P2" style:family="paragraph" style:parent-style-name="Normal1">
      <style:paragraph-properties>
        <style:tab-stops>
          <style:tab-stop style:position="17.992cm" style:type="right"/>
        </style:tab-stops>
      </style:paragraph-properties>
      <style:text-properties fo:color="#ff0000" style:font-name="Arial" fo:font-size="12pt" style:font-size-asian="12pt" style:font-size-complex="12pt"/>
    </style:style>
    <style:style style:name="P3" style:family="paragraph" style:parent-style-name="Standard">
      <style:text-properties fo:color="#ff0000"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8.255cm" fo:margin-right="-0.314cm" fo:text-align="end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8.255cm" fo:margin-right="-0.314cm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loext:hyphenation-keep-type="column" fo:margin-left="8.301cm" fo:margin-right="-0.3cm" fo:text-align="end" style:justify-single-word="false" fo:orphans="2" fo:widows="2" fo:hyphenation-ladder-count="no-limit" fo:text-indent="0cm" style:auto-text-indent="false" style:writing-mode="lr-tb"/>
      <style:text-properties style:font-name="Arial" fo:font-size="12pt" fo:font-weight="normal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">
      <style:paragraph-properties loext:hyphenation-keep-type="column" fo:margin-left="4.2cm" fo:margin-right="1.6cm" fo:orphans="2" fo:widows="2" fo:hyphenation-ladder-count="no-limit" fo:text-indent="-4.099cm" style:auto-text-indent="false" style:page-number="auto" fo:background-color="transparent" style:writing-mode="lr-tb">
        <style:background-image/>
      </style:paragraph-properties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Normal1" style:master-page-name="">
      <style:paragraph-properties loext:hyphenation-keep-type="column" fo:margin-left="4.2cm" fo:margin-right="1.6cm" fo:text-align="start" style:justify-single-word="false" fo:orphans="2" fo:widows="2" fo:hyphenation-ladder-count="no-limit" fo:text-indent="-3.2cm" style:auto-text-indent="false" style:page-number="auto" fo:background-color="transparent" style:text-autospace="none">
        <style:background-image/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loext:hyphenation-keep-type="column" fo:margin-left="0cm" fo:margin-right="1.6cm" fo:text-align="center" style:justify-single-word="false" fo:orphans="2" fo:widows="2" fo:hyphenation-ladder-count="no-limit" fo:text-indent="-4.2cm" style:auto-text-indent="false" style:page-number="auto" fo:background-color="transparent" style:writing-mode="lr-tb">
        <style:background-image/>
      </style:paragraph-properties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loext:hyphenation-keep-type="column" fo:margin-left="0cm" fo:margin-right="1.6cm" fo:text-align="center" style:justify-single-word="false" fo:orphans="2" fo:widows="2" fo:hyphenation-ladder-count="no-limit" fo:text-indent="-4.2cm" style:auto-text-indent="false" fo:background-color="transparent" style:writing-mode="lr-tb">
        <style:background-image/>
      </style:paragraph-properties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loext:hyphenation-keep-type="column" fo:margin-left="4.2cm" fo:margin-right="1.6cm" fo:text-align="center" style:justify-single-word="false" fo:orphans="2" fo:widows="2" fo:hyphenation-ladder-count="no-limit" fo:text-indent="-4.2cm" style:auto-text-indent="false" style:page-number="auto" fo:background-color="transparent" style:writing-mode="lr-tb">
        <style:background-image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loext:hyphenation-keep-type="column" fo:margin-left="4.2cm" fo:margin-right="1.6cm" fo:text-align="start" style:justify-single-word="false" fo:orphans="2" fo:widows="2" fo:hyphenation-ladder-count="no-limit" fo:text-indent="-4.2cm" style:auto-text-indent="false" style:page-number="auto" fo:background-color="transparent" style:writing-mode="lr-tb">
        <style:background-image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loext:hyphenation-keep-type="column" fo:margin-left="4.2cm" fo:margin-right="1.6cm" fo:text-align="start" style:justify-single-word="false" fo:orphans="2" fo:widows="2" fo:hyphenation-ladder-count="no-limit" fo:text-indent="-2.2cm" style:auto-text-indent="false" style:page-number="auto" fo:background-color="transparent" style:writing-mode="lr-tb">
        <style:background-image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loext:hyphenation-keep-type="column" fo:margin-left="4.2cm" fo:margin-right="1.6cm" fo:text-align="start" style:justify-single-word="false" fo:orphans="2" fo:widows="2" fo:hyphenation-ladder-count="no-limit" fo:text-indent="-2.2cm" style:auto-text-indent="false" fo:background-color="transparent" style:writing-mode="lr-tb">
        <style:background-image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loext:hyphenation-keep-type="column" fo:margin-left="2cm" fo:margin-right="1.6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loext:hyphenation-keep-type="column" fo:margin-left="2cm" fo:margin-right="2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1">
      <style:paragraph-properties fo:margin-left="6.244cm" fo:margin-right="0cm" fo:text-align="center" style:justify-single-word="false" fo:text-indent="1.249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loext:hyphenation-keep-type="column" fo:margin-left="8.301cm" fo:margin-right="-0.3cm" fo:text-align="end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Arial" fo:font-size="12pt" fo:letter-spacing="normal" fo:font-style="normal" fo:font-weight="normal" fo:background-color="#ffffff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loext:hyphenation-keep-type="column" fo:margin-left="0cm" fo:margin-right="-0.3cm" fo:text-align="end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1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22" style:family="paragraph" style:parent-style-name="Heading_20_2" style:list-style-name="">
      <style:paragraph-properties fo:margin-left="1.016cm" fo:margin-right="0cm" fo:text-indent="0cm" style:auto-text-indent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3" style:family="paragraph" style:parent-style-name="Heading_20_2">
      <style:paragraph-properties fo:margin-top="0.494cm" fo:margin-bottom="0.494cm"/>
      <style:text-properties style:font-name="Arial" fo:font-size="12pt" style:font-size-asian="12pt" style:font-size-complex="12pt"/>
    </style:style>
    <style:style style:name="T1" style:family="text">
      <style:text-properties fo:color="#dc2300" style:font-name-complex="Arial" loext:opacity="100%"/>
    </style:style>
    <style:style style:name="T2" style:family="text">
      <style:text-properties fo:color="#dc2300" style:font-name-complex="Arial" loext:opacity="100%"/>
    </style:style>
    <style:style style:name="T3" style:family="text">
      <style:text-properties fo:color="#dc2300" style:font-name-asian="Arial" style:font-name-complex="Arial" loext:opacity="100%"/>
    </style:style>
    <style:style style:name="T4" style:family="text">
      <style:text-properties fo:color="#dc2300" style:font-name-asian="Arial" loext:opacity="100%"/>
    </style:style>
    <style:style style:name="T5" style:family="text">
      <style:text-properties fo:color="#dc2300" loext:opacity="100%"/>
    </style:style>
    <style:style style:name="T6" style:family="text">
      <style:text-properties fo:font-variant="normal" fo:text-transform="none" fo:letter-spacing="normal" fo:font-style="normal" fo:font-weight="normal" fo:background-color="#ffffff" style:font-style-asian="normal" style:font-weight-asian="normal" style:font-name-complex="Times New Roman" loext:char-shading-value="0"/>
    </style:style>
    <style:style style:name="T7" style:family="text">
      <style:text-properties fo:font-variant="normal" fo:text-transform="none" fo:letter-spacing="normal" fo:font-style="normal" fo:font-weight="normal" fo:background-color="#ffffff" style:font-style-asian="normal" style:font-weight-asian="normal" style:font-name-complex="Times New Roman" loext:char-shading-value="0"/>
    </style:style>
    <style:style style:name="T8" style:family="text">
      <style:text-properties fo:font-weight="bold" fo:background-color="#ffffff" style:font-weight-asian="bold" style:font-name-complex="Times New Roman" loext:char-shading-value="0"/>
    </style:style>
    <style:style style:name="T9" style:family="text">
      <style:text-properties fo:color="#c9211e" loext:opacity="100%"/>
    </style:style>
    <style:style style:name="T10" style:family="text">
      <style:text-properties style:font-weight-complex="bold"/>
    </style:style>
    <style:style style:name="T11" style:family="text">
      <style:text-properties style:font-name-asian="Arial"/>
    </style:style>
    <style:style style:name="T12" style:family="text">
      <style:text-properties style:font-name-asian="Arial" style:font-weight-complex="bold"/>
    </style:style>
    <style:style style:name="T13" style:family="text">
      <style:text-properties style:font-name-asian="Arial" style:font-name-complex="Arial"/>
    </style:style>
    <style:style style:name="T14" style:family="text">
      <style:text-properties fo:color="#ff0000" loext:opacity="100%"/>
    </style:style>
    <style:style style:name="T15" style:family="text">
      <style:text-properties style:font-name-complex="Arial"/>
    </style:style>
    <style:style style:name="T16" style:family="text">
      <style:text-properties fo:font-weight="normal" style:font-weight-asian="normal" style:font-name-complex="Tahoma" style:font-weight-complex="normal"/>
    </style:style>
    <style:style style:name="T17" style:family="text">
      <style:text-properties fo:font-weight="normal" style:font-name-asian="Tahoma" style:font-weight-asian="normal" style:font-name-complex="Tahom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NOM</text:span><text:span text:style-name="T3"> </text:span><text:span text:style-name="T1">Prénom</text:span><text:span text:style-name="T3"> </text:span><text:span text:style-name="T1">:</text:span><text:span text:style-name="T3"> ……………… </text:span></text:p>
      <text:p text:style-name="P1"><text:span text:style-name="T1">Fonction </text:span><text:span text:style-name="T1">&amp; affectation</text:span><text:span text:style-name="T3"> </text:span><text:span text:style-name="T1">:</text:span><text:span text:style-name="T3"> …………………… </text:span></text:p>
      <text:p text:style-name="P2"><text:span text:style-name="T1">Adresse</text:span><text:span text:style-name="T3"> </text:span><text:span text:style-name="T1">:</text:span><text:span text:style-name="T3"> …………………… </text:span></text:p>
      <text:p text:style-name="P3"/>
      <text:p text:style-name="P3"/>
      <text:p text:style-name="P5">Monsieur l’Inspecteur d'Académie</text:p>
      <text:p text:style-name="P19">des services de l'éducation nationale de l'Aisne par intérim </text:p>
      <text:p text:style-name="P20"><text:span text:style-name="T8"><text:s/></text:span></text:p>
      <text:p text:style-name="P7">s/c <text:span text:style-name="T9">M. ou Mme</text:span> l’IEN de la circonscription</text:p>
      <text:p text:style-name="P7"><text:s/>de <text:span text:style-name="T9">…………..</text:span></text:p>
      <text:p text:style-name="P6"/>
      <text:p text:style-name="P8"/>
      <text:p text:style-name="P9"><text:span text:style-name="T10">Objet</text:span><text:span text:style-name="T12"> </text:span><text:span text:style-name="T10">:</text:span><text:span text:style-name="T12"> </text:span><text:span text:style-name="T12">Saisine de la CAPD</text:span> <text:s/>pour un refus de temps partiel sur autorisation</text:p>
      <text:p text:style-name="P10"/>
      <text:p text:style-name="P11"/>
      <text:p text:style-name="P11"/>
      <text:p text:style-name="P12">Monsieur l'Inspecteur d'Académie, </text:p>
      <text:p text:style-name="P13"/>
      <text:p text:style-name="P14">Suite à votre refus de m’accorder un service à temps partiel (<text:span text:style-name="T14">quotité à préciser</text:span>)</text:p>
      <text:p text:style-name="P16">à compter de la rentrée scolaire 2025, et conformément à l’article 25 du décret 82-451 du 28/05/82 relatif aux commissions administratives paritaires, je sollicite la saisie de mon dossier de demande de temps partiel par la CAPD et je mandate la FSU-SNUipp02.</text:p>
      <text:p text:style-name="P15">Veuillez trouver ci-joint, les motifs de ma demande :<text:span text:style-name="T9"> ….</text:span></text:p>
      <text:p text:style-name="P15"/>
      <text:p text:style-name="P15"/>
      <text:p text:style-name="P15"/>
      <text:p text:style-name="P17"><text:span text:style-name="T15">Vous</text:span><text:span text:style-name="T13"> </text:span><text:span text:style-name="T15">remerciant</text:span><text:span text:style-name="T13"> </text:span><text:span text:style-name="T15">de</text:span><text:span text:style-name="T13"> </text:span><text:span text:style-name="T15">l</text:span><text:span text:style-name="T13">’</text:span><text:span text:style-name="T15">attention</text:span><text:span text:style-name="T13"> </text:span><text:span text:style-name="T15">que</text:span><text:span text:style-name="T13"> </text:span><text:span text:style-name="T15">vous</text:span><text:span text:style-name="T13"> </text:span><text:span text:style-name="T15">porterez</text:span><text:span text:style-name="T13"> </text:span><text:span text:style-name="T15">à</text:span><text:span text:style-name="T13"> </text:span><text:span text:style-name="T15">ma</text:span><text:span text:style-name="T13"> </text:span><text:span text:style-name="T15">demande,</text:span><text:span text:style-name="T13"> </text:span><text:span text:style-name="T15">je</text:span><text:span text:style-name="T13"> </text:span><text:span text:style-name="T15">vous</text:span><text:span text:style-name="T13"> </text:span><text:span text:style-name="T15">prie</text:span><text:span text:style-name="T13"> </text:span><text:span text:style-name="T15">d</text:span><text:span text:style-name="T13">’</text:span><text:span text:style-name="T15">agréer,</text:span><text:span text:style-name="T13"> </text:span><text:span text:style-name="T15">M. l'Inspect</text:span><text:span text:style-name="T15">eur</text:span><text:span text:style-name="T15"> d'Académie,</text:span><text:span text:style-name="T13"> </text:span><text:span text:style-name="T15">l</text:span><text:span text:style-name="T13">’</text:span><text:span text:style-name="T15">expression</text:span><text:span text:style-name="T13"> </text:span><text:span text:style-name="T15">de</text:span><text:span text:style-name="T13"> </text:span><text:span text:style-name="T15">mes</text:span><text:span text:style-name="T13"> </text:span><text:span text:style-name="T15">salutations</text:span><text:span text:style-name="T13"> </text:span><text:span text:style-name="T15">respectueuses.</text:span><text:span text:style-name="T13"> </text:span></text:p>
      <text:h text:style-name="P22" text:outline-level="2"/>
      <text:p text:style-name="P18">A<text:span text:style-name="T11"> </text:span><text:span text:style-name="T4">…………</text:span><text:span text:style-name="T5">..,</text:span><text:span text:style-name="T4"> </text:span><text:span text:style-name="T5">le</text:span><text:span text:style-name="T4"> …………………………………… </text:span></text:p>
      <text:h text:style-name="P23" text:outline-level="2"><text:span text:style-name="T16">Copie</text:span><text:span text:style-name="T17"> à la FSU-SNUipp02</text:span></text:h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pie au SNUipp-FSU 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Normal1" style:family="paragraph">
      <style:paragraph-properties loext:hyphenation-keep-type="column" fo:orphans="2" fo:widows="2" fo:hyphenation-ladder-count="no-limit" style:text-autospace="none"/>
      <style:text-properties fo:color="#000000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76cm" fo:margin-right="1.106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me DUPONT</dc:title>
    <meta:initial-creator>SNUIPP</meta:initial-creator>
    <meta:creation-date>2015-04-02T10:54:00</meta:creation-date>
    <dc:date>2025-05-06T11:25:09.26</dc:date>
    <meta:editing-cycles>18</meta:editing-cycles>
    <meta:editing-duration>PT1H12M52S</meta:editing-duration>
    <meta:generator>OpenOffice/4.1.13$Win32 OpenOffice.org_project/4113m1$Build-9810</meta:generator>
    <meta:document-statistic meta:table-count="0" meta:image-count="0" meta:object-count="0" meta:page-count="1" meta:paragraph-count="17" meta:word-count="151" meta:character-count="957"/>
    <dc:creator>Romain ROGER</dc:creator>
  </office:meta>
</office:document-meta>
</file>