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P2" style:family="paragraph" style:parent-style-name="Normal1">
      <style:text-properties style:font-name="Arial" fo:font-size="12pt" style:font-size-asian="12pt" style:font-size-complex="12pt"/>
    </style:style>
    <style:style style:name="P3" style:family="paragraph" style:parent-style-name="Normal1">
      <style:paragraph-properties fo:margin-left="6.244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1">
      <style:paragraph-properties fo:margin-left="6.244cm" fo:margin-right="0cm" fo:text-align="end" style:justify-single-word="false" fo:text-indent="1.249cm" style:auto-text-indent="false"/>
      <style:text-properties fo:color="#dc2300" loext:opacity="100%" style:font-name="Arial" fo:font-size="12pt" style:font-name-asian="Arial" style:font-size-asian="12pt" style:font-name-complex="Arial" style:font-size-complex="12pt"/>
    </style:style>
    <style:style style:name="P5" style:family="paragraph" style:parent-style-name="Normal1">
      <style:paragraph-properties fo:margin-left="7.493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8.255cm" fo:margin-right="-0.314cm" fo:text-align="end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8.301cm" fo:margin-right="-0.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8.301cm" fo:margin-right="-0.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8.301cm" fo:margin-right="-0.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12pt" fo:font-weight="normal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5cm" fo:margin-right="-0.31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Normal1">
      <style:text-properties style:font-name="Arial" fo:font-size="12pt" style:font-size-asian="12pt" style:font-name-complex="Arial" style:font-size-complex="12pt"/>
    </style:style>
    <style:style style:name="P12" style:family="paragraph" style:parent-style-name="Normal1" style:master-page-name="">
      <style:paragraph-properties fo:margin-left="4.2cm" fo:margin-right="1.6cm" fo:text-align="start" style:justify-single-word="false" fo:orphans="2" fo:widows="2" fo:hyphenation-ladder-count="no-limit" fo:hyphenation-keep="auto" loext:hyphenation-keep-type="column" loext:hyphenation-keep-line="false" fo:text-indent="-4.2cm" style:auto-text-indent="false" style:page-number="auto" style:text-autospace="none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1">
      <style:paragraph-properties fo:margin-left="4.2cm" fo:margin-right="1.6cm" fo:text-align="start" style:justify-single-word="false" fo:orphans="2" fo:widows="2" fo:hyphenation-ladder-count="no-limit" fo:hyphenation-keep="auto" loext:hyphenation-keep-type="column" loext:hyphenation-keep-line="false" fo:text-indent="-4.2cm" style:auto-text-indent="false" style:text-autospace="none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4.233cm" fo:margin-right="1.591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Normal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Norma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pip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pip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Norma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Heading_20_2" style:list-style-name="">
      <style:paragraph-properties fo:margin-left="1.016cm" fo:margin-right="0cm" fo:text-indent="0cm" style:auto-text-indent="false"/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Normal1">
      <style:paragraph-properties fo:margin-left="6.244cm" fo:margin-right="0cm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23" style:family="paragraph" style:parent-style-name="Heading_20_2">
      <style:paragraph-properties fo:margin-top="0.494cm" fo:margin-bottom="0.494cm" style:contextual-spacing="false"/>
      <style:text-properties style:font-name="Arial" fo:font-size="12pt" style:font-size-asian="12pt" style:font-size-complex="12pt"/>
    </style:style>
    <style:style style:name="T1" style:family="text">
      <style:text-properties fo:color="#dc2300" loext:opacity="100%" style:font-name-complex="Arial"/>
    </style:style>
    <style:style style:name="T2" style:family="text">
      <style:text-properties fo:color="#dc2300" loext:opacity="100%" style:font-name-asian="Arial" style:font-name-complex="Arial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color="#c9211e" loext:opacity="100%"/>
    </style:style>
    <style:style style:name="T5" style:family="text">
      <style:text-properties fo:font-variant="normal" fo:text-transform="none" fo:letter-spacing="normal" fo:font-style="normal" fo:font-weight="bold" style:font-style-asian="normal" style:font-weight-asian="bold" style:font-name-complex="Arial"/>
    </style:style>
    <style:style style:name="T6" style:family="text">
      <style:text-properties fo:font-variant="normal" fo:text-transform="none" fo:letter-spacing="normal" fo:font-style="normal" style:font-style-asian="normal" style:font-name-complex="Arial"/>
    </style:style>
    <style:style style:name="T7" style:family="text">
      <style:text-properties fo:font-variant="normal" fo:text-transform="none" fo:color="#c9211e" loext:opacity="100%" fo:letter-spacing="normal" fo:font-style="normal" style:font-style-asian="norm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weight-complex="bold"/>
    </style:style>
    <style:style style:name="T10" style:family="text">
      <style:text-properties style:font-name-asian="Arial"/>
    </style:style>
    <style:style style:name="T11" style:family="text">
      <style:text-properties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fo:color="#c9211e" loext:opacity="100%" style:font-name-asian="Arial" style:font-name-complex="Arial"/>
    </style:style>
    <style:style style:name="T14" style:family="text">
      <style:text-properties fo:color="#c9211e" loext:opacity="100%" style:font-name-complex="Arial"/>
    </style:style>
    <style:style style:name="T15" style:family="text">
      <style:text-properties fo:color="#c9211e" loext:opacity="100%" fo:font-style="italic" style:font-style-asian="italic" style:font-name-complex="Arial" style:font-style-complex="italic"/>
    </style:style>
    <style:style style:name="T16" style:family="text">
      <style:text-properties fo:color="#c9211e" loext:opacity="100%" fo:font-style="italic" style:font-name-asian="Arial" style:font-style-asian="italic" style:font-name-complex="Arial" style:font-style-complex="italic"/>
    </style:style>
    <style:style style:name="T17" style:family="text">
      <style:text-properties fo:color="#dc2300" loext:opacity="100%" style:font-name-asian="Arial"/>
    </style:style>
    <style:style style:name="T18" style:family="text">
      <style:text-properties fo:color="#dc2300" loext:opacity="100%"/>
    </style:style>
    <style:style style:name="T19" style:family="text">
      <style:text-properties fo:font-weight="normal" style:font-weight-asian="normal" style:font-family-complex="Tahoma" style:font-family-generic-complex="swiss" style:font-pitch-complex="variable" style:font-weight-complex="normal"/>
    </style:style>
    <style:style style:name="T20" style:family="text">
      <style:text-properties fo:font-weight="normal" style:font-family-asian="Tahoma" style:font-family-generic-asian="swiss" style:font-pitch-asian="variable" style:font-weight-asian="normal" style:font-family-complex="Tahoma" style:font-family-generic-complex="swiss" style:font-pitch-complex="variabl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</text:span><text:span text:style-name="T2"> </text:span><text:span text:style-name="T1">Prénom</text:span><text:span text:style-name="T2"> </text:span><text:span text:style-name="T1">:</text:span><text:span text:style-name="T2"> ……………… </text:span></text:p>
      <text:p text:style-name="P2"><text:span text:style-name="T1">Fonction &amp; affectation</text:span><text:span text:style-name="T2"> </text:span><text:span text:style-name="T1">:</text:span><text:span text:style-name="T2"> …………………… </text:span></text:p>
      <text:p text:style-name="P2"><text:span text:style-name="T1">Adresse</text:span><text:span text:style-name="T2"> </text:span><text:span text:style-name="T1">:</text:span><text:span text:style-name="T2"> …………………… </text:span></text:p>
      <text:p text:style-name="P3"/>
      <text:p text:style-name="P4"/>
      <text:p text:style-name="P5"/>
      <text:p text:style-name="P6">Monsieur <text:s/>l’Inspecteur d'Académie des services de l'éducation nationale de l'Aisne </text:p>
      <text:p text:style-name="P7"/>
      <text:p text:style-name="P8"><text:span text:style-name="T3"/></text:p>
      <text:p text:style-name="P9">s/c <text:span text:style-name="T4">M. ou Mme</text:span> l’IEN de la circonscription</text:p>
      <text:p text:style-name="P9"><text:span text:style-name="T5"><text:s/></text:span><text:span text:style-name="T6">de </text:span><text:span text:style-name="T7">…………..</text:span></text:p>
      <text:p text:style-name="P10"/>
      <text:p text:style-name="P11"/>
      <text:p text:style-name="P12"><text:span text:style-name="T8">Objet</text:span><text:span text:style-name="T9"> </text:span><text:span text:style-name="T8">:</text:span><text:span text:style-name="T9"> </text:span>Recours<text:span text:style-name="T10"> </text:span>administratif / refus de temps partiel sur autorisation</text:p>
      <text:p text:style-name="P13"/>
      <text:p text:style-name="P13"/>
      <text:p text:style-name="P13"/>
      <text:p text:style-name="P14"><text:span text:style-name="T11">Monsieur l'Inspecteur d'Académie, </text:span></text:p>
      <text:p text:style-name="P15"/>
      <text:p text:style-name="P16"><text:span text:style-name="T11">Suite</text:span><text:span text:style-name="T12"> </text:span><text:span text:style-name="T11">à</text:span><text:span text:style-name="T12"> </text:span><text:span text:style-name="T11">ma</text:span><text:span text:style-name="T12"> </text:span><text:span text:style-name="T11">demande</text:span><text:span text:style-name="T12"> </text:span><text:span text:style-name="T11">d</text:span><text:span text:style-name="T12">’</text:span><text:span text:style-name="T11">exercer</text:span><text:span text:style-name="T12"> </text:span><text:span text:style-name="T11">à</text:span><text:span text:style-name="T12"> </text:span><text:span text:style-name="T11">temps</text:span><text:span text:style-name="T12"> </text:span><text:span text:style-name="T11">partiel </text:span><text:span text:style-name="T13">……</text:span><text:span text:style-name="T14">.</text:span><text:span text:style-name="T13"> </text:span><text:span text:style-name="T14">(</text:span><text:span text:style-name="T15">préciser</text:span><text:span text:style-name="T16"> </text:span><text:span text:style-name="T15">la</text:span><text:span text:style-name="T16"> </text:span><text:span text:style-name="T15">quotité)</text:span><text:span text:style-name="T11">,</text:span><text:span text:style-name="T12"> </text:span><text:span text:style-name="T11">je</text:span><text:span text:style-name="T12"> </text:span><text:span text:style-name="T11">viens</text:span><text:span text:style-name="T12"> </text:span><text:span text:style-name="T11">de</text:span><text:span text:style-name="T12"> </text:span><text:span text:style-name="T11">recevoir</text:span><text:span text:style-name="T12"> </text:span><text:span text:style-name="T11">une</text:span><text:span text:style-name="T12"> </text:span><text:span text:style-name="T11">notification</text:span><text:span text:style-name="T12"> </text:span><text:span text:style-name="T11">de</text:span><text:span text:style-name="T12"> </text:span><text:span text:style-name="T11">refus.</text:span><text:span text:style-name="T12"> </text:span><text:span text:style-name="T11">Les</text:span><text:span text:style-name="T12"> </text:span><text:span text:style-name="T11">raisons</text:span><text:span text:style-name="T12"> </text:span><text:span text:style-name="T11">invoquées</text:span><text:span text:style-name="T12"> </text:span><text:span text:style-name="T11">sont</text:span><text:span text:style-name="T12"> </text:span><text:span text:style-name="T14">«:</text:span><text:span text:style-name="T13">…………………</text:span><text:span text:style-name="T14">..»</text:span><text:span text:style-name="T12">.</text:span></text:p>
      <text:p text:style-name="P17"><text:span text:style-name="T11">J</text:span><text:span text:style-name="T12">’</text:span><text:span text:style-name="T11">ai</text:span><text:span text:style-name="T12"> </text:span><text:span text:style-name="T11">formulé</text:span><text:span text:style-name="T12"> </text:span><text:span text:style-name="T11">cette</text:span><text:span text:style-name="T12"> </text:span><text:span text:style-name="T11">demande</text:span><text:span text:style-name="T12"> </text:span><text:span text:style-name="T11">pour</text:span><text:span text:style-name="T12"> </text:span><text:span text:style-name="T11">les</text:span><text:span text:style-name="T12"> </text:span><text:span text:style-name="T11">raisons</text:span><text:span text:style-name="T12"> </text:span><text:span text:style-name="T11">suivantes :</text:span><text:span text:style-name="T13">……………</text:span><text:span text:style-name="T14">..</text:span><text:span text:style-name="T13"> </text:span><text:span text:style-name="T15">(préciser</text:span><text:span text:style-name="T16"> </text:span><text:span text:style-name="T15">en</text:span><text:span text:style-name="T16"> </text:span><text:span text:style-name="T15">quelques</text:span><text:span text:style-name="T16"> </text:span><text:span text:style-name="T15">lignes</text:span><text:span text:style-name="T16"> </text:span><text:span text:style-name="T15">la</text:span><text:span text:style-name="T16"> </text:span><text:span text:style-name="T15">situation</text:span><text:span text:style-name="T16"> </text:span><text:span text:style-name="T15">familiale,</text:span><text:span text:style-name="T16"> </text:span><text:span text:style-name="T15">situation</text:span><text:span text:style-name="T16"> </text:span><text:span text:style-name="T15">professionnelle</text:span><text:span text:style-name="T16"> </text:span><text:span text:style-name="T15">du</text:span><text:span text:style-name="T16"> </text:span><text:span text:style-name="T15">conjoint éventuel</text:span><text:span text:style-name="T16">…</text:span><text:span text:style-name="T15">)</text:span></text:p>
      <text:p text:style-name="P18"><text:s/><text:span text:style-name="T4">+ ajouts d’informations nouvelle (si c’est la cas)</text:span></text:p>
      <text:p text:style-name="P17"><text:span text:style-name="T11">Je</text:span><text:span text:style-name="T12"> </text:span><text:span text:style-name="T11">sollicite</text:span><text:span text:style-name="T12"> </text:span><text:span text:style-name="T11">donc</text:span><text:span text:style-name="T12"> </text:span><text:span text:style-name="T11">de</text:span><text:span text:style-name="T12"> </text:span><text:span text:style-name="T11">votre</text:span><text:span text:style-name="T12"> </text:span><text:span text:style-name="T11">haute</text:span><text:span text:style-name="T12"> </text:span><text:span text:style-name="T11">bienveillance</text:span><text:span text:style-name="T12"> </text:span><text:span text:style-name="T11">le</text:span><text:span text:style-name="T12"> </text:span><text:span text:style-name="T11">réexamen</text:span><text:span text:style-name="T12"> </text:span><text:span text:style-name="T11">de</text:span><text:span text:style-name="T12"> </text:span><text:span text:style-name="T11">ma</text:span><text:span text:style-name="T12"> </text:span><text:span text:style-name="T11">demande</text:span><text:span text:style-name="T12"> </text:span><text:span text:style-name="T11">d</text:span><text:span text:style-name="T12">’</text:span><text:span text:style-name="T11">exercice</text:span><text:span text:style-name="T12"> </text:span><text:span text:style-name="T11">à</text:span><text:span text:style-name="T12"> </text:span><text:span text:style-name="T11">temps</text:span><text:span text:style-name="T12"> </text:span><text:span text:style-name="T11">partiel.</text:span></text:p>
      <text:p text:style-name="P19"/>
      <text:p text:style-name="P20"><text:span text:style-name="T11">Vous</text:span><text:span text:style-name="T12"> </text:span><text:span text:style-name="T11">remerciant</text:span><text:span text:style-name="T12"> </text:span><text:span text:style-name="T11">de</text:span><text:span text:style-name="T12"> </text:span><text:span text:style-name="T11">l</text:span><text:span text:style-name="T12">’</text:span><text:span text:style-name="T11">attention</text:span><text:span text:style-name="T12"> </text:span><text:span text:style-name="T11">que</text:span><text:span text:style-name="T12"> </text:span><text:span text:style-name="T11">vous</text:span><text:span text:style-name="T12"> </text:span><text:span text:style-name="T11">porterez</text:span><text:span text:style-name="T12"> </text:span><text:span text:style-name="T11">à</text:span><text:span text:style-name="T12"> </text:span><text:span text:style-name="T11">ma</text:span><text:span text:style-name="T12"> </text:span><text:span text:style-name="T11">demande,</text:span><text:span text:style-name="T12"> </text:span><text:span text:style-name="T11">je</text:span><text:span text:style-name="T12"> </text:span><text:span text:style-name="T11">vous</text:span><text:span text:style-name="T12"> </text:span><text:span text:style-name="T11">prie</text:span><text:span text:style-name="T12"> </text:span><text:span text:style-name="T11">d</text:span><text:span text:style-name="T12">’</text:span><text:span text:style-name="T11">agréer,</text:span><text:span text:style-name="T12"> </text:span><text:span text:style-name="T11">M. l'Inspecteur d'Académie,</text:span><text:span text:style-name="T12"> </text:span><text:span text:style-name="T11">l</text:span><text:span text:style-name="T12">’</text:span><text:span text:style-name="T11">expression</text:span><text:span text:style-name="T12"> </text:span><text:span text:style-name="T11">de</text:span><text:span text:style-name="T12"> </text:span><text:span text:style-name="T11">mes</text:span><text:span text:style-name="T12"> </text:span><text:span text:style-name="T11">salutations</text:span><text:span text:style-name="T12"> </text:span><text:span text:style-name="T11">respectueuses.</text:span><text:span text:style-name="T12"> </text:span></text:p>
      <text:h text:style-name="P21" text:outline-level="2"/>
      <text:p text:style-name="P22">A<text:span text:style-name="T10"> </text:span><text:span text:style-name="T17">…………</text:span><text:span text:style-name="T18">..,</text:span><text:span text:style-name="T17"> </text:span><text:span text:style-name="T18">le</text:span><text:span text:style-name="T17"> …………………………………… </text:span></text:p>
      <text:h text:style-name="P23" text:outline-level="2"><text:span text:style-name="T19">Copie</text:span><text:span text:style-name="T20"> à la FSU-SNUipp 02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OM Prénom : ……………………………………………</dc:title>
    <meta:initial-creator>Alexis</meta:initial-creator>
    <meta:creation-date>2015-03-06T09:04:00</meta:creation-date>
    <dc:date>2026-04-09T09:37:24.473316600</dc:date>
    <meta:editing-cycles>15</meta:editing-cycles>
    <meta:editing-duration>PT1H23M20S</meta:editing-duration>
    <meta:print-date>2022-03-31T10:15:16.057000000</meta:print-date>
    <meta:generator>LibreOffice/26.2.2.2$Windows_X86_64 LibreOffice_project/1f77d10d6938fd34972958f64b2bcfa54f8b1ba5</meta:generator>
    <meta:document-statistic meta:table-count="0" meta:image-count="0" meta:object-count="0" meta:page-count="1" meta:paragraph-count="15" meta:word-count="147" meta:character-count="1000" meta:non-whitespace-character-count="858"/>
  </office:meta>
</office:document-meta>
</file>