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text-properties style:font-name="Arial" fo:font-size="12pt" style:font-size-asian="12pt" style:font-size-complex="12pt"/>
    </style:style>
    <style:style style:name="P2" style:family="paragraph" style:parent-style-name="Norma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Normal1">
      <style:text-properties style:font-name="Arial" fo:font-size="12pt" style:font-size-asian="12pt" style:font-name-complex="Arial" style:font-size-complex="12pt"/>
    </style:style>
    <style:style style:name="P4" style:family="paragraph" style:parent-style-name="Norma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1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Normal1">
      <style:paragraph-properties fo:margin-left="6.244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Normal1">
      <style:paragraph-properties fo:margin-left="6.244cm" fo:margin-right="0cm" fo:text-align="center" style:justify-single-word="false" fo:text-indent="1.249cm" style:auto-text-indent="false"/>
      <style:text-properties style:font-name="Arial" fo:font-size="12pt" style:font-size-asian="12pt" style:font-size-complex="12pt"/>
    </style:style>
    <style:style style:name="P8" style:family="paragraph" style:parent-style-name="Normal1">
      <style:paragraph-properties fo:margin-left="7.493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8.255cm" fo:margin-right="-0.314cm" fo:text-align="end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loext:hyphenation-keep-type="column" fo:margin-left="8.301cm" fo:margin-right="-0.3cm" fo:text-align="end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loext:hyphenation-keep-type="column" fo:margin-left="8.301cm" fo:margin-right="-0.3cm" fo:text-align="end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loext:hyphenation-keep-type="column" fo:margin-left="8.301cm" fo:margin-right="-0.3cm" fo:text-align="end" style:justify-single-word="false" fo:orphans="2" fo:widows="2" fo:hyphenation-ladder-count="no-limit" fo:text-indent="0cm" style:auto-text-indent="false" style:writing-mode="lr-tb"/>
      <style:text-properties style:font-name="Arial" fo:font-size="12pt" fo:font-weight="normal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7.5cm" fo:margin-right="-0.31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Normal1" style:master-page-name="">
      <style:paragraph-properties loext:hyphenation-keep-type="column" fo:margin-left="4.2cm" fo:margin-right="1.6cm" fo:text-align="start" style:justify-single-word="false" fo:orphans="2" fo:widows="2" fo:hyphenation-ladder-count="no-limit" fo:text-indent="-4.2cm" style:auto-text-indent="false" style:page-number="auto" fo:background-color="transparent" style:text-autospace="none">
        <style:background-image/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Normal1">
      <style:paragraph-properties loext:hyphenation-keep-type="column" fo:margin-left="4.2cm" fo:margin-right="1.6cm" fo:text-align="start" style:justify-single-word="false" fo:orphans="2" fo:widows="2" fo:hyphenation-ladder-count="no-limit" fo:text-indent="-4.2cm" style:auto-text-indent="false" fo:background-color="transparent" style:text-autospace="none">
        <style:background-image/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4.233cm" fo:margin-right="1.591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pip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pip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Heading_20_2" style:list-style-name="">
      <style:paragraph-properties fo:margin-left="1.016cm" fo:margin-right="0cm" fo:text-indent="0cm" style:auto-text-indent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Heading_20_2">
      <style:paragraph-properties fo:margin-top="0.494cm" fo:margin-bottom="0.494cm"/>
      <style:text-properties style:font-name="Arial" fo:font-size="12pt" style:font-size-asian="12pt" style:font-size-complex="12pt"/>
    </style:style>
    <style:style style:name="P22" style:family="paragraph" style:parent-style-name="Normal1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23" style:family="paragraph" style:parent-style-name="Normal1">
      <style:paragraph-properties fo:margin-left="6.244cm" fo:margin-right="0cm" fo:text-align="end" style:justify-single-word="false" fo:text-indent="1.249cm" style:auto-text-indent="false"/>
      <style:text-properties fo:color="#dc2300"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dc2300" style:font-name-complex="Arial" loext:opacity="100%"/>
    </style:style>
    <style:style style:name="T2" style:family="text">
      <style:text-properties fo:color="#dc2300" style:font-name-complex="Arial" loext:opacity="100%"/>
    </style:style>
    <style:style style:name="T3" style:family="text">
      <style:text-properties fo:color="#dc2300" style:font-name-asian="Arial" style:font-name-complex="Arial" loext:opacity="100%"/>
    </style:style>
    <style:style style:name="T4" style:family="text">
      <style:text-properties fo:color="#dc2300" style:font-name-asian="Arial" loext:opacity="100%"/>
    </style:style>
    <style:style style:name="T5" style:family="text">
      <style:text-properties fo:color="#dc2300" loext:opacity="100%"/>
    </style:style>
    <style:style style:name="T6" style:family="text">
      <style:text-properties fo:font-variant="normal" fo:text-transform="none" fo:letter-spacing="normal" fo:font-style="normal" fo:font-weight="normal" fo:background-color="#ffffff" style:font-style-asian="normal" style:font-weight-asian="normal" loext:char-shading-value="0"/>
    </style:style>
    <style:style style:name="T7" style:family="text">
      <style:text-properties fo:font-variant="normal" fo:text-transform="none" fo:letter-spacing="normal" fo:font-style="normal" fo:font-weight="normal" fo:background-color="#ffffff" style:font-style-asian="normal" style:font-weight-asian="normal" loext:char-shading-value="0"/>
    </style:style>
    <style:style style:name="T8" style:family="text">
      <style:text-properties fo:font-variant="normal" fo:text-transform="none" fo:letter-spacing="normal" fo:font-style="normal" fo:font-weight="bold" fo:background-color="#ffffff" style:font-style-asian="normal" style:font-weight-asian="bold" style:font-name-complex="Arial" loext:char-shading-value="0"/>
    </style:style>
    <style:style style:name="T9" style:family="text">
      <style:text-properties fo:font-variant="normal" fo:text-transform="none" fo:letter-spacing="normal" fo:font-style="normal" style:font-style-asian="normal" style:font-name-complex="Arial"/>
    </style:style>
    <style:style style:name="T10" style:family="text">
      <style:text-properties fo:font-variant="normal" fo:text-transform="none" fo:color="#c9211e" fo:letter-spacing="normal" fo:font-style="normal" style:font-style-asian="normal" style:font-name-complex="Arial" loext:opacity="100%"/>
    </style:style>
    <style:style style:name="T11" style:family="text">
      <style:text-properties fo:font-weight="bold" fo:background-color="#ffffff" style:font-weight-asian="bold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rial" style:font-weight-asian="bold" style:font-weight-complex="bold"/>
    </style:style>
    <style:style style:name="T14" style:family="text">
      <style:text-properties fo:color="#c9211e" loext:opacity="100%"/>
    </style:style>
    <style:style style:name="T15" style:family="text">
      <style:text-properties fo:color="#c9211e" style:font-name-asian="Arial" style:font-name-complex="Arial" loext:opacity="100%"/>
    </style:style>
    <style:style style:name="T16" style:family="text">
      <style:text-properties fo:color="#c9211e" style:font-name-complex="Arial" loext:opacity="100%"/>
    </style:style>
    <style:style style:name="T17" style:family="text">
      <style:text-properties fo:color="#c9211e" fo:font-style="italic" style:font-style-asian="italic" style:font-name-complex="Arial" style:font-style-complex="italic" loext:opacity="100%"/>
    </style:style>
    <style:style style:name="T18" style:family="text">
      <style:text-properties fo:color="#c9211e" fo:font-style="italic" style:font-style-asian="italic" style:font-name-complex="Arial" style:font-style-complex="italic" loext:opacity="100%"/>
    </style:style>
    <style:style style:name="T19" style:family="text">
      <style:text-properties fo:color="#c9211e" fo:font-style="italic" style:font-name-asian="Arial" style:font-style-asian="italic" style:font-name-complex="Arial" style:font-style-complex="italic" loext:opacity="100%"/>
    </style:style>
    <style:style style:name="T20" style:family="text">
      <style:text-properties style:font-name-asian="Arial"/>
    </style:style>
    <style:style style:name="T21" style:family="text">
      <style:text-properties style:font-name-asian="Arial" style:font-name-complex="Arial"/>
    </style:style>
    <style:style style:name="T22" style:family="text">
      <style:text-properties style:font-name-complex="Arial"/>
    </style:style>
    <style:style style:name="T23" style:family="text">
      <style:text-properties fo:font-weight="normal" style:font-weight-asian="normal" style:font-name-complex="Tahoma" style:font-weight-complex="normal"/>
    </style:style>
    <style:style style:name="T24" style:family="text">
      <style:text-properties fo:font-weight="normal" style:font-name-asian="Tahoma" style:font-weight-asian="normal" style:font-name-complex="Tahom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NOM</text:span><text:span text:style-name="T3"> </text:span><text:span text:style-name="T1">Prénom</text:span><text:span text:style-name="T3"> </text:span><text:span text:style-name="T1">:</text:span><text:span text:style-name="T3"> ……………… </text:span></text:p>
      <text:p text:style-name="P1"><text:span text:style-name="T1">Fonction </text:span><text:span text:style-name="T1">&amp; affectation</text:span><text:span text:style-name="T3"> </text:span><text:span text:style-name="T1">:</text:span><text:span text:style-name="T3"> …………………… </text:span></text:p>
      <text:p text:style-name="P1"><text:span text:style-name="T1">Adresse</text:span><text:span text:style-name="T3"> </text:span><text:span text:style-name="T1">:</text:span><text:span text:style-name="T3"> …………………… </text:span></text:p>
      <text:p text:style-name="P6"/>
      <text:p text:style-name="P23"/>
      <text:p text:style-name="P8"/>
      <text:p text:style-name="P9">Monsieur <text:s/>l’Inspecteur d'Académie des services de l'éducation nationale de l'Aisne par intérim </text:p>
      <text:p text:style-name="P10"/>
      <text:p text:style-name="P11"><text:span text:style-name="T11"/></text:p>
      <text:p text:style-name="P12">s/c <text:span text:style-name="T14">M. ou Mme</text:span> l’IEN de la circonscription</text:p>
      <text:p text:style-name="P12"><text:span text:style-name="T8"><text:s/></text:span><text:span text:style-name="T9">de </text:span><text:span text:style-name="T10">…………..</text:span></text:p>
      <text:p text:style-name="P13"/>
      <text:p text:style-name="P3"/>
      <text:p text:style-name="P14"><text:span text:style-name="T12">Objet</text:span><text:span text:style-name="T13"> </text:span><text:span text:style-name="T12">:</text:span><text:span text:style-name="T13"> </text:span>Recours<text:span text:style-name="T20"> </text:span>administratif / refus de temps partiel sur autorisation</text:p>
      <text:p text:style-name="P15"/>
      <text:p text:style-name="P15"/>
      <text:p text:style-name="P15"/>
      <text:p text:style-name="P16"><text:span text:style-name="T22">M</text:span><text:span text:style-name="T22">onsieur</text:span><text:span text:style-name="T22"> l'Inspect</text:span><text:span text:style-name="T22">eur</text:span><text:span text:style-name="T22"> d'Académie, </text:span></text:p>
      <text:p text:style-name="P5"/>
      <text:p text:style-name="P2"><text:span text:style-name="T22">Suite</text:span><text:span text:style-name="T21"> </text:span><text:span text:style-name="T22">à</text:span><text:span text:style-name="T21"> </text:span><text:span text:style-name="T22">ma</text:span><text:span text:style-name="T21"> </text:span><text:span text:style-name="T22">demande</text:span><text:span text:style-name="T21"> </text:span><text:span text:style-name="T22">d</text:span><text:span text:style-name="T21">’</text:span><text:span text:style-name="T22">exercer</text:span><text:span text:style-name="T21"> </text:span><text:span text:style-name="T22">à</text:span><text:span text:style-name="T21"> </text:span><text:span text:style-name="T22">temps</text:span><text:span text:style-name="T21"> </text:span><text:span text:style-name="T22">partiel </text:span><text:span text:style-name="T15">……</text:span><text:span text:style-name="T16">.</text:span><text:span text:style-name="T15"> </text:span><text:span text:style-name="T16">(</text:span><text:span text:style-name="T17">préciser</text:span><text:span text:style-name="T19"> </text:span><text:span text:style-name="T17">la</text:span><text:span text:style-name="T19"> </text:span><text:span text:style-name="T17">quotité)</text:span><text:span text:style-name="T22">,</text:span><text:span text:style-name="T21"> </text:span><text:span text:style-name="T22">je</text:span><text:span text:style-name="T21"> </text:span><text:span text:style-name="T22">viens</text:span><text:span text:style-name="T21"> </text:span><text:span text:style-name="T22">de</text:span><text:span text:style-name="T21"> </text:span><text:span text:style-name="T22">recevoir</text:span><text:span text:style-name="T21"> </text:span><text:span text:style-name="T22">une</text:span><text:span text:style-name="T21"> </text:span><text:span text:style-name="T22">notification</text:span><text:span text:style-name="T21"> </text:span><text:span text:style-name="T22">de</text:span><text:span text:style-name="T21"> </text:span><text:span text:style-name="T22">refus.</text:span><text:span text:style-name="T21"> </text:span><text:span text:style-name="T22">Les</text:span><text:span text:style-name="T21"> </text:span><text:span text:style-name="T22">raisons</text:span><text:span text:style-name="T21"> </text:span><text:span text:style-name="T22">invoquées</text:span><text:span text:style-name="T21"> </text:span><text:span text:style-name="T22">sont</text:span><text:span text:style-name="T21"> </text:span><text:span text:style-name="T16">«</text:span><text:span text:style-name="T16">:</text:span><text:span text:style-name="T15">…………………</text:span><text:span text:style-name="T16">..»</text:span><text:span text:style-name="T21">.</text:span></text:p>
      <text:p text:style-name="P17"><text:span text:style-name="T22">J</text:span><text:span text:style-name="T21">’</text:span><text:span text:style-name="T22">ai</text:span><text:span text:style-name="T21"> </text:span><text:span text:style-name="T22">formulé</text:span><text:span text:style-name="T21"> </text:span><text:span text:style-name="T22">cette</text:span><text:span text:style-name="T21"> </text:span><text:span text:style-name="T22">demande</text:span><text:span text:style-name="T21"> </text:span><text:span text:style-name="T22">pour</text:span><text:span text:style-name="T21"> </text:span><text:span text:style-name="T22">les</text:span><text:span text:style-name="T21"> </text:span><text:span text:style-name="T22">raisons</text:span><text:span text:style-name="T21"> </text:span><text:span text:style-name="T22">suivantes :</text:span><text:span text:style-name="T15">……………</text:span><text:span text:style-name="T16">..</text:span><text:span text:style-name="T15"> </text:span><text:span text:style-name="T17">(préciser</text:span><text:span text:style-name="T19"> </text:span><text:span text:style-name="T17">en</text:span><text:span text:style-name="T19"> </text:span><text:span text:style-name="T17">quelques</text:span><text:span text:style-name="T19"> </text:span><text:span text:style-name="T17">lignes</text:span><text:span text:style-name="T19"> </text:span><text:span text:style-name="T17">la</text:span><text:span text:style-name="T19"> </text:span><text:span text:style-name="T17">situation</text:span><text:span text:style-name="T19"> </text:span><text:span text:style-name="T17">familiale,</text:span><text:span text:style-name="T19"> </text:span><text:span text:style-name="T17">situation</text:span><text:span text:style-name="T19"> </text:span><text:span text:style-name="T17">professionnelle</text:span><text:span text:style-name="T19"> </text:span><text:span text:style-name="T17">du</text:span><text:span text:style-name="T19"> </text:span><text:span text:style-name="T17">conjoint </text:span><text:span text:style-name="T17">éventuel</text:span><text:span text:style-name="T19">…</text:span><text:span text:style-name="T17">)</text:span></text:p>
      <text:p text:style-name="P18"><text:s/><text:span text:style-name="T14">+ ajouts d’informations nouvelle (si c’est la cas)</text:span></text:p>
      <text:p text:style-name="P17"><text:span text:style-name="T22">Je</text:span><text:span text:style-name="T21"> </text:span><text:span text:style-name="T22">sollicite</text:span><text:span text:style-name="T21"> </text:span><text:span text:style-name="T22">donc</text:span><text:span text:style-name="T21"> </text:span><text:span text:style-name="T22">de</text:span><text:span text:style-name="T21"> </text:span><text:span text:style-name="T22">votre</text:span><text:span text:style-name="T21"> </text:span><text:span text:style-name="T22">haute</text:span><text:span text:style-name="T21"> </text:span><text:span text:style-name="T22">bienveillance</text:span><text:span text:style-name="T21"> </text:span><text:span text:style-name="T22">le</text:span><text:span text:style-name="T21"> </text:span><text:span text:style-name="T22">réexamen</text:span><text:span text:style-name="T21"> </text:span><text:span text:style-name="T22">de</text:span><text:span text:style-name="T21"> </text:span><text:span text:style-name="T22">ma</text:span><text:span text:style-name="T21"> </text:span><text:span text:style-name="T22">demande</text:span><text:span text:style-name="T21"> </text:span><text:span text:style-name="T22">d</text:span><text:span text:style-name="T21">’</text:span><text:span text:style-name="T22">exercice</text:span><text:span text:style-name="T21"> </text:span><text:span text:style-name="T22">à</text:span><text:span text:style-name="T21"> </text:span><text:span text:style-name="T22">temps</text:span><text:span text:style-name="T21"> </text:span><text:span text:style-name="T22">partiel.</text:span></text:p>
      <text:p text:style-name="P4"/>
      <text:p text:style-name="P19"><text:span text:style-name="T22">Vous</text:span><text:span text:style-name="T21"> </text:span><text:span text:style-name="T22">remerciant</text:span><text:span text:style-name="T21"> </text:span><text:span text:style-name="T22">de</text:span><text:span text:style-name="T21"> </text:span><text:span text:style-name="T22">l</text:span><text:span text:style-name="T21">’</text:span><text:span text:style-name="T22">attention</text:span><text:span text:style-name="T21"> </text:span><text:span text:style-name="T22">que</text:span><text:span text:style-name="T21"> </text:span><text:span text:style-name="T22">vous</text:span><text:span text:style-name="T21"> </text:span><text:span text:style-name="T22">porterez</text:span><text:span text:style-name="T21"> </text:span><text:span text:style-name="T22">à</text:span><text:span text:style-name="T21"> </text:span><text:span text:style-name="T22">ma</text:span><text:span text:style-name="T21"> </text:span><text:span text:style-name="T22">demande,</text:span><text:span text:style-name="T21"> </text:span><text:span text:style-name="T22">je</text:span><text:span text:style-name="T21"> </text:span><text:span text:style-name="T22">vous</text:span><text:span text:style-name="T21"> </text:span><text:span text:style-name="T22">prie</text:span><text:span text:style-name="T21"> </text:span><text:span text:style-name="T22">d</text:span><text:span text:style-name="T21">’</text:span><text:span text:style-name="T22">agréer,</text:span><text:span text:style-name="T21"> </text:span><text:span text:style-name="T22">M. l'Inspect</text:span><text:span text:style-name="T22">eur</text:span><text:span text:style-name="T22"> d'Académie,</text:span><text:span text:style-name="T21"> </text:span><text:span text:style-name="T22">l</text:span><text:span text:style-name="T21">’</text:span><text:span text:style-name="T22">expression</text:span><text:span text:style-name="T21"> </text:span><text:span text:style-name="T22">de</text:span><text:span text:style-name="T21"> </text:span><text:span text:style-name="T22">mes</text:span><text:span text:style-name="T21"> </text:span><text:span text:style-name="T22">salutations</text:span><text:span text:style-name="T21"> </text:span><text:span text:style-name="T22">respectueuses.</text:span><text:span text:style-name="T21"> </text:span></text:p>
      <text:h text:style-name="P20" text:outline-level="2"/>
      <text:p text:style-name="P7">A<text:span text:style-name="T20"> </text:span><text:span text:style-name="T4">…………</text:span><text:span text:style-name="T5">..,</text:span><text:span text:style-name="T4"> </text:span><text:span text:style-name="T5">le</text:span><text:span text:style-name="T4"> …………………………………… </text:span></text:p>
      <text:h text:style-name="P21" text:outline-level="2"><text:span text:style-name="T23">Copie</text:span><text:span text:style-name="T24"> à la FSU-SNUipp02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Normal1" style:family="paragraph">
      <style:paragraph-properties loext:hyphenation-keep-type="column" fo:orphans="2" fo:widows="2" fo:hyphenation-ladder-count="no-limit" style:text-autospace="none"/>
      <style:text-properties fo:color="#000000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pip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Prénom : ……………………………………………</dc:title>
    <meta:initial-creator>Alexis</meta:initial-creator>
    <meta:creation-date>2015-03-06T09:04:00</meta:creation-date>
    <dc:date>2025-05-06T11:26:17.87</dc:date>
    <meta:editing-cycles>14</meta:editing-cycles>
    <meta:editing-duration>PT1H20M30S</meta:editing-duration>
    <meta:print-date>2022-03-31T10:15:16.057000000</meta:print-date>
    <meta:generator>OpenOffice/4.1.13$Win32 OpenOffice.org_project/4113m1$Build-9810</meta:generator>
    <meta:document-statistic meta:table-count="0" meta:image-count="0" meta:object-count="0" meta:page-count="1" meta:paragraph-count="15" meta:word-count="148" meta:character-count="1011"/>
    <dc:creator>Romain ROGER</dc:creator>
  </office:meta>
</office:document-meta>
</file>