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ng" svg:font-family="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Titre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Titre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ormal" style:family="paragraph">
      <style:text-properties fo:font-style="italic" style:font-style-asian="italic" style:font-style-complex="italic" fo:language="en" fo:country="US"/>
    </style:style>
    <style:style style:name="P4" style:parent-style-name="Normal" style:family="paragraph">
      <style:text-properties fo:font-style="italic" style:font-style-asian="italic" style:font-style-complex="italic" fo:language="en" fo:country="US"/>
    </style:style>
    <style:style style:name="P5" style:parent-style-name="Normal" style:family="paragraph">
      <style:text-properties fo:font-style="italic" style:font-style-asian="italic" style:font-style-complex="italic" fo:language="en" fo:country="US"/>
    </style:style>
    <style:style style:name="P6" style:parent-style-name="Normal" style:family="paragraph">
      <style:text-properties fo:font-style="italic" style:font-style-asian="italic" style:font-style-complex="italic"/>
    </style:style>
    <style:style style:name="P7" style:parent-style-name="Normal" style:family="paragraph">
      <style:text-properties fo:font-style="italic" style:font-style-asian="italic" style:font-style-complex="italic"/>
    </style:style>
    <style:style style:name="P8" style:parent-style-name="Normal" style:family="paragraph">
      <style:text-properties fo:font-style="italic" style:font-style-asian="italic" style:font-style-complex="italic"/>
    </style:style>
    <style:style style:name="P9" style:parent-style-name="Normal" style:family="paragraph">
      <style:text-properties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" style:family="paragraph">
      <style:text-properties fo:font-style="italic" style:font-style-asian="italic" style:font-style-complex="italic"/>
    </style:style>
    <style:style style:name="P12" style:parent-style-name="Normal" style:family="paragraph">
      <style:text-properties fo:font-style="italic" style:font-style-asian="italic" style:font-style-complex="italic"/>
    </style:style>
    <style:style style:name="P13" style:parent-style-name="Normal" style:family="paragraph">
      <style:text-properties fo:font-style="italic" style:font-style-asian="italic" style:font-style-complex="italic"/>
    </style:style>
    <style:style style:name="P14" style:parent-style-name="Normal" style:family="paragraph">
      <style:text-properties fo:font-style="italic" style:font-style-asian="italic" style:font-style-complex="italic"/>
    </style:style>
    <style:style style:name="P15" style:parent-style-name="Normal" style:family="paragraph">
      <style:text-properties fo:font-style="italic" style:font-style-asian="italic" style:font-style-complex="italic"/>
    </style:style>
    <style:style style:name="T16" style:parent-style-name="Policepardéfaut1" style:family="text">
      <style:text-properties fo:font-style="italic" style:font-style-asian="italic" style:font-style-complex="italic"/>
    </style:style>
    <style:style style:name="T17" style:parent-style-name="Appelnotedebasdep.1" style:family="text">
      <style:text-properties fo:font-style="italic" style:font-style-asian="italic" style:font-style-complex="italic"/>
    </style:style>
    <style:style style:name="T18" style:parent-style-name="Policepardéfaut1" style:family="text">
      <style:text-properties fo:font-style="italic" style:font-style-asian="italic" style:font-style-complex="italic"/>
    </style:style>
    <style:style style:name="T19" style:parent-style-name="Appelnotedebasdep.1" style:family="text">
      <style:text-properties fo:font-style="italic" style:font-style-asian="italic" style:font-style-complex="italic"/>
    </style:style>
    <style:style style:name="T20" style:parent-style-name="Policepardéfaut1" style:family="text">
      <style:text-properties fo:font-style="italic" style:font-style-asian="italic" style:font-style-complex="italic"/>
    </style:style>
    <style:style style:name="P21" style:parent-style-name="Normal" style:family="paragraph">
      <style:text-properties fo:font-style="italic" style:font-style-asian="italic" style:font-style-complex="italic"/>
    </style:style>
    <style:style style:name="P22" style:parent-style-name="Normal" style:family="paragraph">
      <style:text-properties fo:font-style="italic" style:font-style-asian="italic" style:font-style-complex="italic"/>
    </style:style>
    <style:style style:name="P23" style:parent-style-name="Normal" style:family="paragraph">
      <style:text-properties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Prolongation de contrats des AVS-AED :</text:h>
      <text:h text:style-name="P2" text:outline-level="1">Modèle de lettre au Directeur académique</text:h>
      <text:p text:style-name="Normal"/>
      <text:p text:style-name="Normal"/>
      <text:p text:style-name="Normal"/>
      <text:p text:style-name="P3">Nom :</text:p>
      <text:p text:style-name="P4">Prénom :</text:p>
      <text:p text:style-name="P5">AVS (i, m, co)</text:p>
      <text:p text:style-name="P6">Etablissement de rattachement</text:p>
      <text:p text:style-name="P7">et/ou adresse personnelle (pour les AVS arrivés au terme de leur contrat avant la rentrée scolaire).</text:p>
      <text:p text:style-name="P8"/>
      <text:p text:style-name="P9"/>
      <text:p text:style-name="Normal"><text:span text:style-name="T10">Objet : bénéfice des dispositions concernant le maintien en fonction des assistants d'éducation – auxiliaires de vie scolaire parvenus au terme de leur engagement.</text:span></text:p>
      <text:p text:style-name="P11"/>
      <text:p text:style-name="P12">Monsieur le Directeur académique,</text:p>
      <text:p text:style-name="P13"/>
      <text:p text:style-name="P14">Auxiliaire de vie scolaire recruté le … (date), je parviendrai / suis parvenu au terme des possibilités de renouvellement de mon contrat le … (date).</text:p>
      <text:p text:style-name="P15"/>
      <text:p text:style-name="Normal"><text:span text:style-name="T16">Le Premier Ministre a annoncé sa volonté de professionnaliser les AVS. Les premiers contrats de type CDI devont être signés à la rentrée 2014. Dans le cadre des mesures transitoires <text:s/>décrites dans la circulaire du 27 août 2013, je souhaite pouvoir être employé, à titre transitoire, en CDD à compter du....</text:span><text:span text:style-name="T17"><text:note text:note-class="footnote" text:id="_ftn0"><text:note-citation>1</text:note-citation><text:note-body><text:p text:style-name="Notedebasdepage"><text:tab/>Lorsque le contrat est arrivé à terme entre le 1er janvier et le 30 août 2013, le CDD prend effet au 1er septembre 2013. Lorsque le contrat arrive à terme à partir du 31 août 2013, le CDD prend effet le lendemain de la fin de l'engagement d'AED.</text:p></text:note-body></text:note></text:span><text:span text:style-name="T18"><text:s/>et pour (préciser éventuellement la quotité de temps)</text:span><text:span text:style-name="T19"><text:note text:note-class="footnote" text:id="_ftn1"><text:note-citation>2</text:note-citation><text:note-body><text:p text:style-name="Notedebasdepage"><text:tab/>La quotité de travail du CDD est au moins égale à celle du contrat AED</text:p></text:note-body></text:note></text:span><text:span text:style-name="T20">.</text:span></text:p>
      <text:p text:style-name="P21"/>
      <text:p text:style-name="P22">Je me tiens à la disposition de vos services pour les formalités nécessaires à l'établissement de ce nouveau contrat.</text:p>
      <text:p text:style-name="P23"/>
      <text:p text:style-name="Normal"><text:span text:style-name="T24">Je vous prie d'agréer, monsieur le Directeur académique, l'expression de mes salutations respectueus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ng" svg:font-family="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keep-with-next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 fo:margin-bottom="0in" style:line-height-at-least="0.0694in"/>
      <style:text-properties style:font-name="Times New Roman" style:font-name-asian="Song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Song" style:font-name-complex="Arial Unicode MS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olicepardéfaut1" style:display-name="Police par défaut1" style:family="text"/>
    <style:style style:name="Appelnotedebasdep.1" style:display-name="Appel note de bas de p.1" style:family="text" style:parent-style-name="Policepardéfaut1">
      <style:text-properties style:text-position="150% 100%" fo:font-size="8pt" style:font-size-asian="8pt"/>
    </style:style>
    <style:style style:name="Notedebasdepage" style:display-name="Note de bas de pag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Song" style:font-name-complex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Corpsdetexte" style:display-name="Corps de texte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Song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AN-PIERRE</meta:initial-creator>
    <dc:creator>JEAN-PIERRE</dc:creator>
    <meta:creation-date>2013-09-07T09:00:00Z</meta:creation-date>
    <dc:date>2013-09-07T09:02:00Z</dc:date>
    <meta:template xlink:href="Normal" xlink:type="simple"/>
    <meta:editing-cycles>2</meta:editing-cycles>
    <meta:editing-duration>PT120S</meta:editing-duration>
    <meta:document-statistic meta:page-count="1" meta:paragraph-count="2" meta:word-count="182" meta:character-count="1184" meta:row-count="8" meta:non-whitespace-character-count="1004"/>
  </office:meta>
</office:document-meta>
</file>