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complex="Mangal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-complex="Mangal" loext:opacity="100%"/>
    </style:style>
    <style:style style:name="T3" style:family="text">
      <style:text-properties fo:color="#000000" fo:font-weight="bold" style:font-weight-asian="bold" style:font-weight-complex="bold" loext:opacity="100%"/>
    </style:style>
    <style:style style:name="T4" style:family="text">
      <style:text-properties fo:color="#ff0000" fo:font-weight="bold" style:font-weight-asian="bold" style:font-name-complex="Mangal" style:font-weight-complex="bold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Nom :ROGER <text:line-break/>Prénom :Romain <text:line-break/>G LEFEVRE MONS EN LAONNOIS <text:line-break/><text:line-break/>A Madame la Directrice Académique</text:span><text:span text:style-name="T2"><text:line-break/></text:span><text:span text:style-name="T1">(s/c de M. l'IEN de LAON ) <text:line-break/><text:line-break/></text:span></text:p>
      <text:p text:style-name="P1"/>
      <text:p text:style-name="Standard"><text:span text:style-name="T2"><text:line-break/></text:span><text:span text:style-name="T1">Madame la Directrice Académique</text:span><text:span text:style-name="T2"><text:line-break/>,<text:line-break/><text:line-break/></text:span><text:span text:style-name="T1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'organisations syndicales en demande d'ailleurs l'abrogation.<text:line-break/>Cette loi impose "à toute personne exerçant des fonctions d'enseignement dans une école de déclarer au moins 48 heures avant la grève son intention d'y participer".<text:line-break/></text:span><text:span text:style-name="T3">En conséquence, je vous informe de mon intention de participer à la journée de grève du 1 er février 2024 à partir de 8h00.</text:span><text:span text:style-name="T1"><text:line-break/>Conformément à la loi, je vous rappelle que cette lettre "est couverte par le secret professionnel et ne peut être utilisée que pour l'organisation du service d'accueil" (article L133-5).<text:line-break/><text:line-break/><text:line-break/>Le 28 01 24</text:span><text:span text:style-name="T4"><text:line-break/></text:span><text:span text:style-name="T1">Signature</text:span> </text:p>
      <text:p text:style-name="Standard"/>
      <text:p text:style-name="Standard">MR RO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fr" fo:country="FR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angal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text-properties style:font-name="Mangal"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Mangal" fo:font-style="italic" style:font-style-asian="italic" style:font-name-complex="Mangal" style:font-style-complex="italic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Corps_20_de_20_texte_20_Car" style:display-name="Corps de texte Car" style:family="text">
      <style:text-properties style:font-name="Times New Roman" fo:font-size="10.5pt" fo:language="zxx" fo:country="none" style:font-name-asian="SimSun" style:font-size-asian="10.5pt" style:font-name-complex="Times New Roman" style:font-size-complex="10.5pt" style:language-complex="hi" style:country-complex="IN"/>
    </style:style>
    <style:style style:name="Absatz-Standardschriftart" style:family="text">
      <style:text-properties fo:language="zxx" fo:country="none" style:font-name-asian="SimSu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t p</meta:initial-creator>
    <meta:creation-date>2013-01-12T14:34:00</meta:creation-date>
    <dc:date>2024-01-29T17:43:13.37</dc:date>
    <meta:editing-cycles>3</meta:editing-cycles>
    <meta:editing-duration>PT37S</meta:editing-duration>
    <meta:generator>OpenOffice/4.1.13$Win32 OpenOffice.org_project/4113m1$Build-9810</meta:generator>
    <meta:document-statistic meta:table-count="0" meta:image-count="0" meta:object-count="0" meta:page-count="1" meta:paragraph-count="3" meta:word-count="170" meta:character-count="1061"/>
    <dc:creator>Romain ROGER</dc:creator>
  </office:meta>
</office:document-meta>
</file>