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860d" loext:opacity="100%" style:font-name="Times New Roman" fo:font-size="14pt" style:text-underline-style="none" fo:font-weight="normal" officeooo:rsid="001d8730" officeooo:paragraph-rsid="001d8730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2pt" officeooo:rsid="000a5b8a" officeooo:paragraph-rsid="000a5b8a" style:font-size-asian="12pt" style:font-size-complex="12pt"/>
    </style:style>
    <style:style style:name="P3" style:family="paragraph" style:parent-style-name="Standard">
      <style:text-properties style:font-name="Times New Roman" fo:font-size="12pt" fo:font-style="italic" officeooo:rsid="001b786c" officeooo:paragraph-rsid="001b786c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Times New Roman" fo:font-size="12pt" officeooo:rsid="000cd5a7" officeooo:paragraph-rsid="000cd5a7" style:font-size-asian="12pt" style:font-size-complex="12pt"/>
    </style:style>
    <style:style style:name="P5" style:family="paragraph" style:parent-style-name="Standard">
      <style:text-properties style:font-name="Times New Roman" fo:font-size="12pt" officeooo:rsid="000e7f2c" officeooo:paragraph-rsid="000cd5a7" style:font-size-asian="12pt" style:font-size-complex="12pt"/>
    </style:style>
    <style:style style:name="P6" style:family="paragraph" style:parent-style-name="Standard">
      <style:text-properties style:font-name="Times New Roman" fo:font-size="12pt" officeooo:rsid="001d8730" officeooo:paragraph-rsid="001d8730" style:font-size-asian="12pt" style:font-size-complex="12pt"/>
    </style:style>
    <style:style style:name="P7" style:family="paragraph" style:parent-style-name="Standard" style:list-style-name="L1">
      <style:text-properties officeooo:paragraph-rsid="000e7f2c"/>
    </style:style>
    <style:style style:name="P8" style:family="paragraph" style:parent-style-name="Standard" style:list-style-name="L1">
      <style:text-properties style:font-name="Times New Roman" officeooo:paragraph-rsid="000e7f2c" style:font-size-asian="12pt"/>
    </style:style>
    <style:style style:name="P9" style:family="paragraph" style:parent-style-name="Standard">
      <style:text-properties style:font-name="Times New Roman" fo:font-size="12pt" officeooo:rsid="000e7f2c" officeooo:paragraph-rsid="000e7f2c" style:font-size-asian="12pt" style:font-size-complex="12pt"/>
    </style:style>
    <style:style style:name="P10" style:family="paragraph" style:parent-style-name="Standard">
      <style:text-properties style:font-name="Times New Roman" fo:font-size="12pt" fo:font-weight="bold" officeooo:rsid="000fc5b1" officeooo:paragraph-rsid="000fc5b1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officeooo:rsid="000fc5b1" officeooo:paragraph-rsid="000fc5b1" style:font-size-asian="12pt" style:font-size-complex="12pt"/>
    </style:style>
    <style:style style:name="P12" style:family="paragraph" style:parent-style-name="Standard">
      <style:text-properties fo:color="#00a933" loext:opacity="100%" style:font-name="Times New Roman" fo:font-size="12pt" style:text-underline-style="none" officeooo:rsid="000fc5b1" officeooo:paragraph-rsid="000fc5b1" style:font-size-asian="12pt" style:font-size-complex="12pt"/>
    </style:style>
    <style:style style:name="P13" style:family="paragraph" style:parent-style-name="Standard">
      <style:text-properties fo:color="#00a933" loext:opacity="100%" style:font-name="Times New Roman" fo:font-size="12pt" officeooo:rsid="000fc5b1" officeooo:paragraph-rsid="000fc5b1" style:font-size-asian="12pt" style:font-size-complex="12pt"/>
    </style:style>
    <style:style style:name="P14" style:family="paragraph" style:parent-style-name="Standard">
      <style:text-properties style:font-name="Times New Roman" fo:font-size="12pt" style:text-underline-style="solid" style:text-underline-width="auto" style:text-underline-color="font-color" officeooo:rsid="000fc5b1" officeooo:paragraph-rsid="000fc5b1" style:font-size-asian="12pt" style:font-size-complex="12pt"/>
    </style:style>
    <style:style style:name="P15" style:family="paragraph" style:parent-style-name="Standard">
      <style:text-properties style:font-name="Times New Roman" fo:font-size="12pt" officeooo:rsid="000a5b8a" officeooo:paragraph-rsid="000fc5b1" style:font-size-asian="12pt" style:font-size-complex="12pt"/>
    </style:style>
    <style:style style:name="P16" style:family="paragraph" style:parent-style-name="Standard">
      <style:text-properties fo:color="#00a933" loext:opacity="100%" style:font-name="Times New Roman" fo:font-size="12pt" fo:font-weight="bold" officeooo:rsid="000a5b8a" officeooo:paragraph-rsid="000a5b8a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3465a4" loext:opacity="100%" style:font-name="Times New Roman" fo:font-size="12pt" officeooo:rsid="002570f1" officeooo:paragraph-rsid="002570f1" style:font-size-asian="12pt" style:font-size-complex="12pt"/>
    </style:style>
    <style:style style:name="P18" style:family="paragraph" style:parent-style-name="Standard">
      <style:text-properties fo:color="#3465a4" loext:opacity="100%" style:font-name="Times New Roman" fo:font-size="12pt" style:text-underline-style="none" officeooo:rsid="000a5b8a" officeooo:paragraph-rsid="000a5b8a" style:font-size-asian="12pt" style:font-size-complex="12pt"/>
    </style:style>
    <style:style style:name="P19" style:family="paragraph" style:parent-style-name="Standard">
      <style:text-properties fo:color="#3465a4" loext:opacity="100%" style:font-name="Times New Roman" fo:font-size="12pt" style:text-underline-style="none" officeooo:rsid="0016d2c4" officeooo:paragraph-rsid="0016d2c4" style:font-size-asian="12pt" style:font-size-complex="12pt"/>
    </style:style>
    <style:style style:name="P20" style:family="paragraph" style:parent-style-name="Standard">
      <style:text-properties fo:color="#ff0000" loext:opacity="100%" style:font-name="Times New Roman" fo:font-size="12pt" fo:font-weight="bold" officeooo:rsid="000a5b8a" officeooo:paragraph-rsid="000a5b8a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12pt" officeooo:rsid="002570f1" officeooo:paragraph-rsid="002570f1" style:font-size-asian="12pt" style:font-size-complex="12pt"/>
    </style:style>
    <style:style style:name="P22" style:family="paragraph" style:parent-style-name="Standard">
      <style:text-properties style:font-name="Times New Roman" fo:font-size="12pt" style:text-underline-style="solid" style:text-underline-width="auto" style:text-underline-color="font-color" officeooo:rsid="000c5998" officeooo:paragraph-rsid="000c5998" style:font-size-asian="12pt" style:font-size-complex="12pt"/>
    </style:style>
    <style:style style:name="P23" style:family="paragraph" style:parent-style-name="Standard">
      <style:text-properties fo:color="#3465a4" loext:opacity="100%" style:font-name="Times New Roman" fo:font-size="12pt" style:text-underline-style="none" officeooo:rsid="0012a787" officeooo:paragraph-rsid="000a5b8a" style:font-size-asian="12pt" style:font-size-complex="12pt"/>
    </style:style>
    <style:style style:name="P24" style:family="paragraph" style:parent-style-name="Standard">
      <style:text-properties fo:color="#3465a4" loext:opacity="100%" style:font-name="Times New Roman" fo:font-size="12pt" style:text-underline-style="none" officeooo:rsid="0012a787" officeooo:paragraph-rsid="0012a787" style:font-size-asian="12pt" style:font-size-complex="12pt"/>
    </style:style>
    <style:style style:name="P25" style:family="paragraph" style:parent-style-name="Standard">
      <style:text-properties style:font-name="Times New Roman" fo:font-size="12pt" officeooo:rsid="0014f0fa" officeooo:paragraph-rsid="000a5b8a" style:font-size-asian="12pt" style:font-size-complex="12pt"/>
    </style:style>
    <style:style style:name="P26" style:family="paragraph" style:parent-style-name="Standard">
      <style:text-properties style:font-name="Times New Roman" fo:font-size="12pt" officeooo:rsid="00172dd7" officeooo:paragraph-rsid="00172dd7" style:font-size-asian="12pt" style:font-size-complex="12pt"/>
    </style:style>
    <style:style style:name="P27" style:family="paragraph" style:parent-style-name="Standard">
      <style:text-properties style:font-name="Times New Roman" fo:font-size="12pt" officeooo:rsid="0014f0fa" officeooo:paragraph-rsid="0014f0fa" style:font-size-asian="12pt" style:font-size-complex="12pt"/>
    </style:style>
    <style:style style:name="P28" style:family="paragraph" style:parent-style-name="Standard">
      <style:text-properties fo:color="#000000" loext:opacity="100%" style:font-name="Times New Roman" fo:font-size="12pt" officeooo:rsid="00172dd7" officeooo:paragraph-rsid="002570f1" style:font-size-asian="12pt" style:font-size-complex="12pt"/>
    </style:style>
    <style:style style:name="P29" style:family="paragraph" style:parent-style-name="Standard">
      <style:text-properties fo:color="#000000" loext:opacity="100%" style:font-name="Times New Roman" fo:font-size="12pt" style:text-underline-style="none" officeooo:rsid="00172dd7" officeooo:paragraph-rsid="002570f1" style:font-size-asian="12pt" style:font-size-complex="12pt"/>
    </style:style>
    <style:style style:name="P30" style:family="paragraph" style:parent-style-name="Standard">
      <style:text-properties fo:color="#00a933" loext:opacity="100%" style:font-name="Times New Roman" fo:font-size="12pt" style:text-underline-style="none" officeooo:rsid="00172dd7" officeooo:paragraph-rsid="00172dd7" style:font-size-asian="12pt" style:font-size-complex="12pt"/>
    </style:style>
    <style:style style:name="P31" style:family="paragraph" style:parent-style-name="Standard">
      <style:text-properties style:font-name="Times New Roman" fo:font-size="12pt" officeooo:rsid="00179c56" officeooo:paragraph-rsid="00179c56" style:font-size-asian="12pt" style:font-size-complex="12pt"/>
    </style:style>
    <style:style style:name="P32" style:family="paragraph" style:parent-style-name="Standard">
      <style:text-properties fo:color="#000000" loext:opacity="100%" style:font-name="Times New Roman" fo:font-size="12pt" style:text-underline-style="solid" style:text-underline-width="auto" style:text-underline-color="font-color" officeooo:rsid="0017ccfc" officeooo:paragraph-rsid="002570f1" style:font-size-asian="12pt" style:font-size-complex="12pt"/>
    </style:style>
    <style:style style:name="P33" style:family="paragraph" style:parent-style-name="Standard">
      <style:text-properties fo:color="#000000" loext:opacity="100%" style:font-name="Times New Roman" fo:font-size="12pt" style:text-underline-style="none" officeooo:rsid="0017ccfc" officeooo:paragraph-rsid="002570f1" style:font-size-asian="12pt" style:font-size-complex="12pt"/>
    </style:style>
    <style:style style:name="P34" style:family="paragraph" style:parent-style-name="Standard">
      <style:text-properties fo:color="#000000" loext:opacity="100%" style:font-name="Times New Roman" fo:font-size="12pt" officeooo:rsid="0017ccfc" officeooo:paragraph-rsid="0017ccfc" style:font-size-asian="12pt" style:font-size-complex="12pt"/>
    </style:style>
    <style:style style:name="P35" style:family="paragraph" style:parent-style-name="Standard">
      <style:text-properties fo:color="#000000" loext:opacity="100%" style:font-name="Times New Roman" fo:font-size="12pt" style:text-underline-style="none" officeooo:rsid="0017ccfc" officeooo:paragraph-rsid="0017ccfc" style:font-size-asian="12pt" style:font-size-complex="12pt"/>
    </style:style>
    <style:style style:name="P36" style:family="paragraph" style:parent-style-name="Standard">
      <style:text-properties style:font-name="Times New Roman" fo:font-size="12pt" officeooo:rsid="0017ccfc" officeooo:paragraph-rsid="0017ccfc" style:font-size-asian="12pt" style:font-size-complex="12pt"/>
    </style:style>
    <style:style style:name="P37" style:family="paragraph" style:parent-style-name="Standard">
      <style:text-properties style:font-name="Times New Roman" fo:font-size="12pt" officeooo:rsid="0014f0fa" officeooo:paragraph-rsid="0017ccfc" style:font-size-asian="12pt" style:font-size-complex="12pt"/>
    </style:style>
    <style:style style:name="P38" style:family="paragraph" style:parent-style-name="Standard">
      <style:text-properties fo:color="#ff0000" loext:opacity="100%" style:font-name="Times New Roman" fo:font-size="12pt" style:text-underline-style="none" fo:font-weight="bold" officeooo:rsid="0017ccfc" officeooo:paragraph-rsid="0014f0fa" style:font-size-asian="12pt" style:font-weight-asian="bold" style:font-size-complex="12pt" style:font-weight-complex="bold"/>
    </style:style>
    <style:style style:name="P39" style:family="paragraph" style:parent-style-name="Standard">
      <style:text-properties fo:color="#00a933" loext:opacity="100%" style:font-name="Times New Roman" fo:font-size="12pt" officeooo:rsid="00172dd7" officeooo:paragraph-rsid="00172dd7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officeooo:rsid="001b786c"/>
    </style:style>
    <style:style style:name="T3" style:family="text">
      <style:text-properties style:font-name="Times New Roman" fo:font-size="12pt" officeooo:rsid="001d8730" style:font-size-asian="12pt" style:font-size-complex="12pt"/>
    </style:style>
    <style:style style:name="T4" style:family="text">
      <style:text-properties style:font-name="Times New Roman" fo:font-size="12pt" officeooo:rsid="000e7f2c" style:font-size-asian="12pt" style:font-size-complex="12pt"/>
    </style:style>
    <style:style style:name="T5" style:family="text">
      <style:text-properties style:font-name="Times New Roman" fo:font-size="12pt" officeooo:rsid="002465e5" style:font-size-asian="12pt" style:font-size-complex="12pt"/>
    </style:style>
    <style:style style:name="T6" style:family="text">
      <style:text-properties officeooo:rsid="001d8730"/>
    </style:style>
    <style:style style:name="T7" style:family="text">
      <style:text-properties officeooo:rsid="002570f1"/>
    </style:style>
    <style:style style:name="T8" style:family="text">
      <style:text-properties officeooo:rsid="0016d2c4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 officeooo:rsid="002570f1"/>
    </style:style>
    <style:style style:name="T12" style:family="text">
      <style:text-properties fo:color="#ff0000" loext:opacity="100%" officeooo:rsid="002570f1"/>
    </style:style>
    <style:style style:name="T13" style:family="text">
      <style:text-properties fo:color="#00a933" loext:opacity="100%" style:text-underline-style="none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SA-D</text:p>
      <text:p text:style-name="P1">Mardi 7 avril 2026</text:p>
      <text:p text:style-name="P2"/>
      <text:p text:style-name="P2"/>
      <text:p text:style-name="P3">Présents : DASEN, IENA 1<text:span text:style-name="T1">er</text:span> degré, SG, SG adjointe, division des moyens, statistiques et perspectives, IEN inclusion, FSU (Christine BOURRET, Fleur BOUCHEZ, Christophe BOUCHEZ, Eric LEDUC, Romain ROGER, Romain VILAIN), FO, SE-UNSA, CFDT Picardie éducation, SNALC.</text:p>
      <text:p text:style-name="P4"/>
      <text:p text:style-name="P4">Décla<text:span text:style-name="T2">rations</text:span> liminaire<text:span text:style-name="T2">s :</text:span> FSU, <text:span text:style-name="T2">FO, SE-UNSA, CFDT Picardie éducation, SNALC.</text:span></text:p>
      <text:p text:style-name="P5"/>
      <text:p text:style-name="P6">Quelques réponses du DASEN : </text:p>
      <text:list text:style-name="L1">
        <text:list-item>
          <text:p text:style-name="P7"><text:span text:style-name="T3">E</text:span><text:span text:style-name="T4">cole inclusive et santé mentale : 1 poste infirmière </text:span><text:span text:style-name="T5">en plus</text:span><text:span text:style-name="T4"> à la rentrée et 1 poste assistante sociale </text:span><text:span text:style-name="T5">en plus</text:span><text:span text:style-name="T4"> à la rentrée dans l'Aisne</text:span><text:span text:style-name="T3">.</text:span></text:p>
        </text:list-item>
        <text:list-item>
          <text:p text:style-name="P8">AESH : 15 ETP viennent d'être octroyés, cela fera donc entre 25 et 28 personnes qui sont en train d'être recrutées.</text:p>
        </text:list-item>
      </text:list>
      <text:p text:style-name="P9"/>
      <text:p text:style-name="P10">Ordre du jour : </text:p>
      <text:p text:style-name="P11"/>
      <text:p text:style-name="P12">1) Approbation du PV du 5 mars</text:p>
      <text:p text:style-name="P11"/>
      <text:p text:style-name="P11">CFDT appelle à modifications (nom, orthographe)</text:p>
      <text:p text:style-name="P11"/>
      <text:p text:style-name="P13"><text:span text:style-name="T6">V</text:span>oté à l'unanimité.</text:p>
      <text:p text:style-name="P11"/>
      <text:p text:style-name="P12">2) Présentation effectifs du 1er degré et préparation de la rentrée</text:p>
      <text:p text:style-name="P11"/>
      <text:p text:style-name="P11">M<text:span text:style-name="T7">r</text:span> le DASEN :</text:p>
      <text:p text:style-name="P11">Perte académique de 2,2% (3 555 élèves en moins)</text:p>
      <text:p text:style-name="P11">Pas l'Aisne qui encaisse la plus forte baisse.</text:p>
      <text:p text:style-name="P11"/>
      <text:p text:style-name="P11">Aisne 41 595 élèves (- 846 élèves soit 2%)</text:p>
      <text:p text:style-name="P11"/>
      <text:p text:style-name="P11">Prévisions plus dures l'an prochain que cette année (ça sera supérieur à 1 000 élèves).</text:p>
      <text:p text:style-name="P11"/>
      <text:p text:style-name="P11">On aurait pu avoir 44 ETP si on avait appliqué la perte démographique.</text:p>
      <text:p text:style-name="P11">Toutes les régions autour de nous perdent plus en %.</text:p>
      <text:p text:style-name="P11">Nombre d'élèves par classe, prévision en moyenne 19 dans le <text:span text:style-name="T7">D</text:span>épartement, 20 dans l'Académie, 21 au National.</text:p>
      <text:p text:style-name="P11">Nombre d'enseignants pour 100 élèves, 6,88 pour le 02, 6,53 <text:span text:style-name="T7">pour l’académie</text:span> et 6,24 <text:span text:style-name="T7">au niveau national.</text:span></text:p>
      <text:p text:style-name="P11"/>
      <text:p text:style-name="P14">Critères de vigilance :</text:p>
      <text:p text:style-name="P11">- IPS</text:p>
      <text:p text:style-name="P11">- Thiérache</text:p>
      <text:p text:style-name="P11">- Pas sur une même commune</text:p>
      <text:p text:style-name="P11">- Pas 2 ans de suite</text:p>
      <text:p text:style-name="P11">- Pas fermeture si classe unique</text:p>
      <text:p text:style-name="P11">- Prise en compte des projections sur 3 ans</text:p>
      <text:p text:style-name="P11"/>
      <text:p text:style-name="P15"/>
      <text:p text:style-name="P2"/>
      <text:p text:style-name="P2"><text:soft-page-break/></text:p>
      <text:p text:style-name="P2"/>
      <text:p text:style-name="P16">Ouvertures</text:p>
      <text:p text:style-name="P2"/>
      <text:p text:style-name="P17">La FSU intervient sur les demandes d’ouvertures suivantes :</text:p>
      <text:p text:style-name="P18">- Hirson Charles Clément </text:p>
      <text:p text:style-name="P18">- La Fontaine à Laon<text:span text:style-name="T8"> </text:span></text:p>
      <text:p text:style-name="P19">- Condé sur Suippe </text:p>
      <text:p text:style-name="P2"/>
      <text:p text:style-name="P20">Fermetures</text:p>
      <text:p text:style-name="P2"/>
      <text:p text:style-name="P17">La FSU est intervenue sur l’ensemble des situations et plus particulièrement sur les situations suivantes :</text:p>
      <text:p text:style-name="P21"/>
      <text:p text:style-name="P22">ECOLE EP</text:p>
      <text:p text:style-name="P2"/>
      <text:p text:style-name="P18">- Vadencourt </text:p>
      <text:p text:style-name="P18">- Champs Elysées <text:span text:style-name="T7">à Hirson</text:span></text:p>
      <text:p text:style-name="P18">- Marie Moret <text:span text:style-name="T7">à Vervins</text:span></text:p>
      <text:p text:style-name="P18">- Laro<text:span text:style-name="T7">c</text:span>he <text:span text:style-name="T7">à St Quentin</text:span></text:p>
      <text:p text:style-name="P18">- Gricourt</text:p>
      <text:p text:style-name="P2"/>
      <text:p text:style-name="P22">HORS EP</text:p>
      <text:p text:style-name="P23"/>
      <text:p text:style-name="P24">- Chauny Renan </text:p>
      <text:p text:style-name="P18">- Tavaux <text:span text:style-name="T7">et Ponséricourt</text:span></text:p>
      <text:p text:style-name="P18">- Grugies <text:s/></text:p>
      <text:p text:style-name="P18">- Paringault<text:span text:style-name="T7"> à St Quentin.</text:span></text:p>
      <text:p text:style-name="P18">- Raoul Dautry </text:p>
      <text:p text:style-name="P25"><text:span text:style-name="T9"/></text:p>
      <text:p text:style-name="P26"><text:span text:style-name="T10">Décisions :</text:span><text:span text:style-name="T9"> </text:span></text:p>
      <text:p text:style-name="P27"><text:span text:style-name="T9"/></text:p>
      <text:p text:style-name="P28"><text:span text:style-name="T11">Les écoles </text:span><text:span text:style-name="T9">Pierre Laroche </text:span><text:span text:style-name="T11">et </text:span><text:span text:style-name="T9">Paringault </text:span><text:span text:style-name="T11">à St Quentin sont en <text:s/>surveillance et seront</text:span><text:span text:style-name="T9"> regard</text:span><text:span text:style-name="T11">ées</text:span><text:span text:style-name="T9"> en </text:span><text:span text:style-name="T11">j</text:span><text:span text:style-name="T9">uin.</text:span></text:p>
      <text:p text:style-name="P29">Gricourt aucune décision de prise car les effectifs ne sont pas stabilisés, à surveiller.</text:p>
      <text:p text:style-name="P29"><text:span text:style-name="T7">A </text:span>Chauny, <text:span text:style-name="T7">en surveillance également. </text:span><text:span text:style-name="T12">Je ne sais pas si Résidence ou Renan ou les 2.</text:span></text:p>
      <text:p text:style-name="P29">Tavaux <text:span text:style-name="T7">et Ponséricourt sera vue</text:span> en juin <text:span text:style-name="T7">également.</text:span></text:p>
      <text:p text:style-name="P26"><text:span text:style-name="T13"/></text:p>
      <text:p text:style-name="P30">Les fermetures sont actées, il y aura fermeture, peut-être réouverture. </text:p>
      <text:p text:style-name="P26"><text:span text:style-name="T13">Les collègues dont le poste ferme auront une priorité sur leur poste s'il rouvre. Ils auront le choix.</text:span></text:p>
      <text:p text:style-name="P31"><text:span text:style-name="T13"/></text:p>
      <text:p text:style-name="P32">Ecole inclusive :</text:p>
      <text:p text:style-name="P33"><text:span text:style-name="T7">L</text:span>a difficulté, c'est aussi les parents qui refusent les dossiers <text:span text:style-name="T7">nous dit l’IEN ASH Mme Kocet</text:span>. On essaye de délocaliser les ULIS pour faciliter les transports. On ira plutôt dans ce sens à ouvrir sur le territoire sous forme de maillage.</text:p>
      <text:p text:style-name="P34"><text:span text:style-name="T9"/></text:p>
      <text:p text:style-name="P35">Mme Kocet <text:span text:style-name="T7">nous indique que </text:span>les capacités d'accueil ne sont pas atteintes dans les dispositifs.</text:p>
      <text:p text:style-name="P36"><text:span text:style-name="T13"/></text:p>
      <text:p text:style-name="P37"><text:span text:style-name="T9"/></text:p>
      <text:p text:style-name="P38">Vote contre de toutes les <text:span text:style-name="T7">organisations syndicales.</text:span></text:p>
      <text:p text:style-name="P39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3T22:07:09.607000000</meta:creation-date>
    <dc:date>2026-04-07T20:50:26.215474000</dc:date>
    <meta:editing-duration>PT31M10S</meta:editing-duration>
    <meta:editing-cycles>11</meta:editing-cycles>
    <meta:generator>LibreOffice/26.2.2.2$Windows_X86_64 LibreOffice_project/1f77d10d6938fd34972958f64b2bcfa54f8b1ba5</meta:generator>
    <meta:document-statistic meta:table-count="0" meta:image-count="0" meta:object-count="0" meta:page-count="2" meta:paragraph-count="58" meta:word-count="504" meta:character-count="2913" meta:non-whitespace-character-count="2456"/>
  </office:meta>
</office:document-meta>
</file>