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ff860d" loext:opacity="100%" style:font-name="Times New Roman" fo:font-size="14pt" officeooo:rsid="000d12ef" officeooo:paragraph-rsid="000d12ef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officeooo:rsid="000d12ef" officeooo:paragraph-rsid="000d12ef"/>
    </style:style>
    <style:style style:name="P3" style:family="paragraph" style:parent-style-name="Text_20_body">
      <style:paragraph-properties fo:line-height="115%"/>
      <style:text-properties fo:font-style="italic" officeooo:paragraph-rsid="000f0854" style:font-style-asian="italic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rsid="000d12ef" officeooo:paragraph-rsid="000d12ef"/>
    </style:style>
    <style:style style:name="P5" style:family="paragraph" style:parent-style-name="Standard">
      <style:paragraph-properties fo:line-height="115%" fo:text-align="justify" style:justify-single-word="false"/>
      <style:text-properties fo:color="#00a933" loext:opacity="100%" style:font-name="Times New Roman" officeooo:rsid="000d12ef" officeooo:paragraph-rsid="000d12ef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officeooo:rsid="000d12ef" officeooo:paragraph-rsid="000d12ef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0d12ef" officeooo:paragraph-rsid="000d12ef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0d12ef" officeooo:paragraph-rsid="0015e992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rsid="000d12ef" officeooo:paragraph-rsid="0015e992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rsid="000d12ef" officeooo:paragraph-rsid="001f986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0d12ef" officeooo:paragraph-rsid="001f986e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0d12ef" officeooo:paragraph-rsid="0030863b"/>
    </style:style>
    <style:style style:name="P13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weight="bold" officeooo:rsid="000d12ef" officeooo:paragraph-rsid="001f986e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a933" loext:opacity="100%" style:font-name="Times New Roman" officeooo:rsid="000d12ef" officeooo:paragraph-rsid="001f986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30e968" style:font-name-complex="Times New Roman"/>
    </style:style>
    <style:style style:name="T1" style:family="text">
      <style:text-properties style:font-name="Times New Roman" officeooo:rsid="000d12ef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DEN</text:p>
      <text:p text:style-name="P1">Mardi 7 avril 2026</text:p>
      <text:p text:style-name="P2"/>
      <text:p text:style-name="P3">Présents : Mme la Préfète, DASEN, IENA, SG, SG adjointe, FSU (Christine BOURRET, Fleur BOUCHEZ, Christophe BOUCHEZ, Romain ROGER), FO, SE-UNSA, <text:span text:style-name="T1"><text:s/>SNALC,</text:span>CFDT Picardie édu<text:span text:style-name="T1">c</text:span>ation, <text:span text:style-name="T1">représentants</text:span> des maires, représentants des parents d’élèves</text:p>
      <text:p text:style-name="P4"/>
      <text:p text:style-name="P4">Lecture des déclaration liminaires : FSU, FO, SE-UNSA, CDFT Picardie éducation, SNALC, représentants des parents d’élèves, la jeunesse au plein air.</text:p>
      <text:p text:style-name="P4"/>
      <text:p text:style-name="P4">La Préfète partage notre inquiétude sur la qualité d’apprentissage des élèves et les conditions de travail des enseignants. A la rentrée 2026, le taux d’encadrement sera meilleur malgré les réductions de postes.</text:p>
      <text:p text:style-name="P4"/>
      <text:p text:style-name="P5">CDEN du 7 nov 2025 :</text:p>
      <text:p text:style-name="P4"/>
      <text:p text:style-name="P4">Approbation du PV du CDEN du 7 nov 2025 : adopté à l’unanimité</text:p>
      <text:p text:style-name="P4"/>
      <text:p text:style-name="P5">Préparation de la rentrée 2026 dans le 1<text:span text:style-name="T2">er</text:span> <text:s/>degré :</text:p>
      <text:p text:style-name="P4"/>
      <text:p text:style-name="P6">Effectifs prévisionnels :</text:p>
      <text:p text:style-name="P7">Au niveau national, -107 601 élèves soit 2 %.</text:p>
      <text:p text:style-name="P8">Pour l’académie d’Amiens, -3555 élèves soit - 2,2 % et -846 élèves soit -2 % pour l’Aisne.</text:p>
      <text:p text:style-name="P8"/>
      <text:p text:style-name="P9">La dotation départementale :</text:p>
      <text:p text:style-name="P8">Aisne : -25 ETP</text:p>
      <text:p text:style-name="P8">Oise : -34 ETP</text:p>
      <text:p text:style-name="P8">Somme : -25 ETP</text:p>
      <text:p text:style-name="P8"/>
      <text:p text:style-name="P9">Le nombre d’élèves par classe :</text:p>
      <text:p text:style-name="P8">France : 21,1</text:p>
      <text:p text:style-name="P8">Académie : 20,1</text:p>
      <text:p text:style-name="P8">Aisne : 19,2 et 19 à la rentrée 2026</text:p>
      <text:p text:style-name="P8"/>
      <text:p text:style-name="P9">Le nombre de postes pour 100 élèves (P/E) :</text:p>
      <text:p text:style-name="P8">France : 6,24</text:p>
      <text:p text:style-name="P8">Académie : 6,53</text:p>
      <text:p text:style-name="P8">Aisne : 6,8 puis 6,88 à la rentrée 2026</text:p>
      <text:p text:style-name="P8"/>
      <text:p text:style-name="P9">Critères pour limiter le nombre de fermetures :</text:p>
      <text:p text:style-name="P8">Limiter sur une même commune</text:p>
      <text:p text:style-name="P8">Limiter en Thiérache</text:p>
      <text:p text:style-name="P8">Recherche d’équilibre en les circonscriptions IEN</text:p>
      <text:p text:style-name="P8">Prise en compte de l’IPS</text:p>
      <text:p text:style-name="P8">Après retrait, un maximum de 22 élèves par division hors éducation prioritaire</text:p>
      <text:p text:style-name="P8"><text:soft-page-break/>Pas de fermeture dans une école qui a fermé une classe en 2025</text:p>
      <text:p text:style-name="P8">Pas de fermeture de classe qui conduirait à avoir une classe unique</text:p>
      <text:p text:style-name="P8">Maintien 1 an de la décharge de direction (quotité)</text:p>
      <text:p text:style-name="P8">Prise en compte des projections sur 3 ans.</text:p>
      <text:p text:style-name="P8"/>
      <text:p text:style-name="P9">Situations plus précises :</text:p>
      <text:p text:style-name="P10">Fermetures :</text:p>
      <text:p text:style-name="P11">22 hors EP et 14 en EP.</text:p>
      <text:p text:style-name="P8">Renonce de fermeture à l’école Ozenfant à St Quentin.</text:p>
      <text:p text:style-name="P8">Annulation de la fermeture de classe à Raoul Dautry à Tergnier. La classe des buttes chaumont glisserait à Dautry.</text:p>
      <text:p text:style-name="P8"/>
      <text:p text:style-name="P9">A la surveillance :</text:p>
      <text:p text:style-name="P8">2 écoles à St Quentin : Pierre Laroche et Paringault. Ces 2 écoles feront partie des priorités.</text:p>
      <text:p text:style-name="P8">Gricourt</text:p>
      <text:p text:style-name="P12">Tavaux et Ponséricourt</text:p>
      <text:p text:style-name="P12">Chauny école Renan.</text:p>
      <text:p text:style-name="P8"/>
      <text:p text:style-name="P9">Ouvertures :</text:p>
      <text:p text:style-name="P11">2 propositions d’ouvertures :</text:p>
      <text:p text:style-name="P11">Ecole de la Capelle </text:p>
      <text:p text:style-name="P11">Ecole de Condé sur Suippe.</text:p>
      <text:p text:style-name="P11"/>
      <text:p text:style-name="P10">A la surveillance :</text:p>
      <text:p text:style-name="P11">Hirson école Champ Roland</text:p>
      <text:p text:style-name="P11">Laon la Fontaine</text:p>
      <text:p text:style-name="P11"/>
      <text:p text:style-name="P13">L’ensemble des organisations syndicales ont voté contre.</text:p>
      <text:p text:style-name="P11"/>
      <text:p text:style-name="P14">SEGPA :</text:p>
      <text:p text:style-name="P14"/>
      <text:p text:style-name="P15">Concernant les SEGPA ne perdent pas beaucoup d'élèves en comparaison à la baisse démographique.</text:p>
      <text:p text:style-name="P15">Il y a de moins en moins d'élèves mais autant voire plus sont à besoins.</text:p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4:48:11.911257800</meta:creation-date>
    <meta:generator>LibreOffice/26.2.2.2$Windows_X86_64 LibreOffice_project/1f77d10d6938fd34972958f64b2bcfa54f8b1ba5</meta:generator>
    <dc:date>2026-04-07T20:51:05.437825000</dc:date>
    <meta:editing-duration>PT1H16M22S</meta:editing-duration>
    <meta:editing-cycles>25</meta:editing-cycles>
    <meta:document-statistic meta:table-count="0" meta:image-count="0" meta:object-count="0" meta:page-count="2" meta:paragraph-count="54" meta:word-count="422" meta:character-count="2423" meta:non-whitespace-character-count="2052"/>
  </office:meta>
</office:document-meta>
</file>