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Comic Sans MS" fo:font-size="12pt" fo:background-color="#ffff00" style:font-size-asian="12pt" style:font-size-complex="12pt"/>
    </style:style>
    <style:style style:name="P3" style:family="paragraph" style:parent-style-name="Standard">
      <style:paragraph-properties fo:line-height="100%"/>
      <style:text-properties style:font-name="Comic Sans MS" fo:font-size="12pt" style:font-size-asian="12pt" style:font-size-complex="12pt"/>
    </style:style>
    <style:style style:name="P4" style:family="paragraph" style:parent-style-name="Standard">
      <style:paragraph-properties fo:line-height="100%" fo:text-align="center" style:justify-single-word="false"/>
      <style:text-properties style:font-name="Comic Sans MS" fo:font-size="12pt" style:font-size-asian="12pt" style:font-size-complex="12pt"/>
    </style:style>
    <style:style style:name="P5" style:family="paragraph" style:parent-style-name="Standard">
      <style:paragraph-properties fo:line-height="100%" fo:text-align="justify" style:justify-single-word="false"/>
      <style:text-properties style:font-name="Comic Sans MS" fo:font-size="12pt" style:font-size-asian="12pt" style:font-size-complex="12pt"/>
    </style:style>
    <style:style style:name="P6" style:family="paragraph" style:parent-style-name="Standard">
      <style:paragraph-properties fo:margin-left="0cm" fo:margin-right="0cm" fo:line-height="100%" fo:text-indent="1.249cm" style:auto-text-indent="false"/>
      <style:text-properties style:font-name="Comic Sans MS" fo:font-size="12pt" style:font-size-asian="12pt" style:font-size-complex="12pt"/>
    </style:style>
    <style:style style:name="P7" style:family="paragraph" style:parent-style-name="Standard">
      <style:paragraph-properties fo:margin-left="0cm" fo:margin-right="0cm" fo:line-height="100%" fo:text-align="justify" style:justify-single-word="false" fo:text-indent="1.249cm" style:auto-text-indent="false"/>
      <style:text-properties style:font-name="Comic Sans MS" fo:font-size="12pt" style:font-size-asian="12pt" style:font-size-complex="12pt"/>
    </style:style>
    <style:style style:name="P8" style:family="paragraph" style:parent-style-name="Standard" style:master-page-name="Standard">
      <style:paragraph-properties fo:line-height="100%" style:page-number="auto"/>
    </style:style>
    <style:style style:name="T1" style:family="text">
      <style:text-properties style:font-name="Comic Sans MS" fo:font-size="12pt" style:font-size-asian="12pt" style:font-size-complex="12pt"/>
    </style:style>
    <style:style style:name="T2" style:family="text">
      <style:text-properties style:font-name="Comic Sans MS" fo:font-size="12pt" fo:background-color="#ffff00" loext:char-shading-value="0" style:font-size-asian="12pt" style:font-size-complex="12pt"/>
    </style:style>
    <style:style style:name="T3" style:family="text">
      <style:text-properties style:font-name="Comic Sans MS" fo:font-size="12pt" fo:font-style="italic" fo:background-color="#ffff00" loext:char-shading-value="0"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Nom Prénom<text:tab/></text:span><text:span text:style-name="T1"><text:tab/><text:tab/><text:tab/><text:tab/><text:tab/><text:tab/><text:tab/><text:tab/>A__________ le : --/--/2018</text:span></text:p>
      <text:p text:style-name="P2">Adresse </text:p>
      <text:p text:style-name="P2">Tel</text:p>
      <text:p text:style-name="P3">Affecté à :</text:p>
      <text:p text:style-name="P3">Circonscription de </text:p>
      <text:p text:style-name="P3"><text:tab/><text:tab/><text:tab/><text:tab/><text:tab/><text:tab/><text:tab/>A Monsieur l’IA-DASEN de l’Aisne</text:p>
      <text:p text:style-name="P3"><text:tab/><text:tab/><text:tab/><text:tab/><text:tab/><text:tab/><text:tab/>Copie <text:s/>à l’ IEN de la circonscription de ………………</text:p>
      <text:p text:style-name="P6"/>
      <text:p text:style-name="P6">OBJET : Recours concernant mon rang de classement</text:p>
      <text:p text:style-name="P4">Monsieur l’IA-DASEN,</text:p>
      <text:p text:style-name="P7">Je viens solliciter votre attention concernant le résultat de la CAPD Hors Classe du lundi 28 mai dernier. Actuellement je suis à l’échelon _______ depuis le_______. </text:p>
      <text:p text:style-name="P5">Je conteste votre avis___________qui ne tient pas suffisamment compte de mon parcours professionnel d’une part ni de mon A.G.S., ancienneté générale des services, d’autre part.</text:p>
      <text:p text:style-name="P5">En effet le barème de la Hors Classe constitué de points liés à votre avis et de points pour dépassement du rendez vous de carrière, n’est pas juste pour les anciens instituteurs dont je fais partie. <text:s/><text:bookmark text:name="_GoBack"/></text:p>
      <text:p text:style-name="P5">Le nombre d’avis très satisfaisants voire excellents n’étant pas contingentés pour l’établissement du rang de classement, vous avez la possibilité de modifier l’avis me concernant, afin de prendre davantage en compte l’A.G.S. et ainsi moins pénaliser les anciens instituteurs.</text:p>
      <text:p text:style-name="P5">20 à 40 points d’écarts permettent de progresser de 150 à 250 places dans les rangs de classement. Cela pourrait constituer un retard de deux à trois ans dans l’accès à la Hors Classe. Pénalisé(e) une première fois <text:s/>lors de l’intégration par liste d’aptitude dans le corps des PE, j’ai été pénalisé(e) une seconde fois par le plafonnement des notes dans chaque échelon. <text:s/>De plus le manque à gagner, dû à un retard dans mon accès à la hors classe, sur deux ou trois années est loin d’être négligeable. </text:p>
      <text:p text:style-name="P5">C’est à ce titre et en toute transparence, je fais ce recours afin que votre avis soit révisé et me permette de progresser dans les rangs de classement.</text:p>
      <text:p text:style-name="P5">Dans l’attente de votre réponse, je vous prie d’agréer, Monsieur l’Inspecteur d’Académie Directeur des Services Départementaux de l’Education Nationale l’expression de mes salutations respectueuses.</text:p>
      <text:p text:style-name="P1"><text:span text:style-name="T1"><text:tab/><text:tab/><text:tab/><text:tab/></text:span><text:span text:style-name="T3">Nom Prénom 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meta:initial-creator>
    <dc:creator>SNUipp Aisne</dc:creator>
    <meta:editing-cycles>6</meta:editing-cycles>
    <meta:print-date>2018-06-04T10:18:00</meta:print-date>
    <meta:creation-date>2018-06-05T07:00:00</meta:creation-date>
    <dc:date>2018-06-05T12:00:17.05</dc:date>
    <meta:editing-duration>PT2H23M42S</meta:editing-duration>
    <meta:generator>LibreOffice/4.4.3.2$Windows_x86 LibreOffice_project/88805f81e9fe61362df02b9941de8e38a9b5fd16</meta:generator>
    <meta:document-statistic meta:table-count="0" meta:image-count="0" meta:object-count="0" meta:page-count="1" meta:paragraph-count="17" meta:word-count="309" meta:character-count="1943" meta:non-whitespace-character-count="1618"/>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cours" xlink:href=""/>
  </office:meta>
</office:document-meta>
</file>