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a933" loext:opacity="100%" fo:font-size="16pt" officeooo:rsid="001deef0" officeooo:paragraph-rsid="0023b965" style:font-size-asian="16pt" style:font-size-complex="16pt"/>
    </style:style>
    <style:style style:name="P2" style:family="paragraph" style:parent-style-name="Standard">
      <style:paragraph-properties fo:text-align="center" style:justify-single-word="false"/>
      <style:text-properties officeooo:rsid="001deef0" officeooo:paragraph-rsid="001deef0"/>
    </style:style>
    <style:style style:name="P3" style:family="paragraph" style:parent-style-name="Standard">
      <style:paragraph-properties fo:text-align="justify" style:justify-single-word="false"/>
      <style:text-properties fo:font-style="italic" officeooo:rsid="001e6796" officeooo:paragraph-rsid="001e6796" style:font-style-asian="italic" style:font-style-complex="italic"/>
    </style:style>
    <style:style style:name="P4" style:family="paragraph" style:parent-style-name="Standard">
      <style:paragraph-properties fo:text-align="justify" style:justify-single-word="false"/>
      <style:text-properties officeooo:rsid="001e6796" officeooo:paragraph-rsid="001e6796"/>
    </style:style>
    <style:style style:name="P5" style:family="paragraph" style:parent-style-name="Standard">
      <style:paragraph-properties fo:text-align="justify" style:justify-single-word="false"/>
      <style:text-properties style:text-underline-style="solid" style:text-underline-width="auto" style:text-underline-color="font-color" officeooo:rsid="0037a259" officeooo:paragraph-rsid="0037a259"/>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222631" officeooo:paragraph-rsid="0037a259"/>
    </style:style>
    <style:style style:name="P7" style:family="paragraph" style:parent-style-name="Standard">
      <style:paragraph-properties fo:text-align="justify" style:justify-single-word="false"/>
      <style:text-properties fo:color="#000000" loext:opacity="100%" style:text-underline-style="solid" style:text-underline-width="auto" style:text-underline-color="font-color" officeooo:rsid="00222631" officeooo:paragraph-rsid="0039973c"/>
    </style:style>
    <style:style style:name="P8" style:family="paragraph" style:parent-style-name="Standard">
      <style:paragraph-properties fo:text-align="justify" style:justify-single-word="false"/>
      <style:text-properties fo:color="#00508f" loext:opacity="100%" style:text-underline-style="solid" style:text-underline-width="auto" style:text-underline-color="font-color" officeooo:rsid="00222631" officeooo:paragraph-rsid="00380b02"/>
    </style:style>
    <style:style style:name="P9" style:family="paragraph" style:parent-style-name="Standard">
      <style:paragraph-properties fo:text-align="justify" style:justify-single-word="false"/>
      <style:text-properties officeooo:paragraph-rsid="003994df"/>
    </style:style>
    <style:style style:name="P10" style:family="paragraph" style:parent-style-name="Standard">
      <style:paragraph-properties fo:text-align="justify" style:justify-single-word="false"/>
      <style:text-properties fo:color="#00508f" loext:opacity="100%" style:text-underline-style="none" officeooo:rsid="0039973c" officeooo:paragraph-rsid="003994df"/>
    </style:style>
    <style:style style:name="P11" style:family="paragraph" style:parent-style-name="Standard">
      <style:paragraph-properties fo:text-align="justify" style:justify-single-word="false"/>
      <style:text-properties fo:color="#000000" loext:opacity="100%" style:text-underline-style="none" officeooo:rsid="0039973c" officeooo:paragraph-rsid="0039973c"/>
    </style:style>
    <style:style style:name="P12" style:family="paragraph" style:parent-style-name="Standard">
      <style:paragraph-properties fo:text-align="justify" style:justify-single-word="false"/>
      <style:text-properties style:text-underline-style="solid" style:text-underline-width="auto" style:text-underline-color="font-color" officeooo:rsid="00222631" officeooo:paragraph-rsid="00380b02"/>
    </style:style>
    <style:style style:name="P13" style:family="paragraph" style:parent-style-name="Standard">
      <style:paragraph-properties fo:text-align="justify" style:justify-single-word="false"/>
      <style:text-properties officeooo:rsid="002bda59" officeooo:paragraph-rsid="002bda59"/>
    </style:style>
    <style:style style:name="P14" style:family="paragraph" style:parent-style-name="Standard">
      <style:paragraph-properties fo:text-align="justify" style:justify-single-word="false"/>
      <style:text-properties officeooo:rsid="002cdb41" officeooo:paragraph-rsid="002cdb41"/>
    </style:style>
    <style:style style:name="P15" style:family="paragraph" style:parent-style-name="Standard">
      <style:paragraph-properties fo:text-align="justify" style:justify-single-word="false"/>
      <style:text-properties style:text-underline-style="solid" style:text-underline-width="auto" style:text-underline-color="font-color" officeooo:rsid="00222631" officeooo:paragraph-rsid="00222631"/>
    </style:style>
    <style:style style:name="P16" style:family="paragraph" style:parent-style-name="Standard">
      <style:paragraph-properties fo:text-align="justify" style:justify-single-word="false"/>
      <style:text-properties fo:color="#00508f" loext:opacity="100%" style:text-underline-style="none" officeooo:rsid="003b576d" officeooo:paragraph-rsid="003b576d"/>
    </style:style>
    <style:style style:name="P17" style:family="paragraph" style:parent-style-name="Standard">
      <style:paragraph-properties fo:text-align="justify" style:justify-single-word="false"/>
      <style:text-properties fo:color="#00508f" loext:opacity="100%" style:text-underline-style="none" officeooo:rsid="003c6793" officeooo:paragraph-rsid="003c6793"/>
    </style:style>
    <style:style style:name="P18" style:family="paragraph" style:parent-style-name="Standard">
      <style:paragraph-properties fo:text-align="justify" style:justify-single-word="false"/>
      <style:text-properties fo:color="#2a6099" loext:opacity="100%" officeooo:rsid="00222631" officeooo:paragraph-rsid="00222631"/>
    </style:style>
    <style:style style:name="P19" style:family="paragraph" style:parent-style-name="Standard">
      <style:paragraph-properties fo:text-align="justify" style:justify-single-word="false"/>
      <style:text-properties officeooo:rsid="0022e0cb" officeooo:paragraph-rsid="0022e0cb"/>
    </style:style>
    <style:style style:name="P20" style:family="paragraph" style:parent-style-name="Standard">
      <style:paragraph-properties fo:text-align="justify" style:justify-single-word="false"/>
      <style:text-properties fo:color="#2a6099" loext:opacity="100%" officeooo:rsid="00277b41" officeooo:paragraph-rsid="00277b41"/>
    </style:style>
    <style:style style:name="P21" style:family="paragraph" style:parent-style-name="Standard">
      <style:paragraph-properties fo:text-align="justify" style:justify-single-word="false"/>
      <style:text-properties fo:color="#000000" loext:opacity="100%" officeooo:rsid="002d9b67" officeooo:paragraph-rsid="002d9b67"/>
    </style:style>
    <style:style style:name="P22" style:family="paragraph" style:parent-style-name="Standard">
      <style:paragraph-properties fo:text-align="justify" style:justify-single-word="false"/>
      <style:text-properties fo:color="#000000" loext:opacity="100%" style:text-underline-style="solid" style:text-underline-width="auto" style:text-underline-color="font-color" officeooo:rsid="002ef9f1" officeooo:paragraph-rsid="002ef9f1"/>
    </style:style>
    <style:style style:name="P23" style:family="paragraph" style:parent-style-name="Standard">
      <style:paragraph-properties fo:text-align="justify" style:justify-single-word="false"/>
      <style:text-properties fo:color="#000000" loext:opacity="100%" officeooo:rsid="002ef9f1" officeooo:paragraph-rsid="00334822"/>
    </style:style>
    <style:style style:name="P24" style:family="paragraph" style:parent-style-name="Standard">
      <style:paragraph-properties fo:text-align="justify" style:justify-single-word="false"/>
      <style:text-properties fo:color="#000000" loext:opacity="100%" officeooo:rsid="002ef9f1" officeooo:paragraph-rsid="002ef9f1"/>
    </style:style>
    <style:style style:name="P25" style:family="paragraph" style:parent-style-name="Standard">
      <style:paragraph-properties fo:text-align="justify" style:justify-single-word="false"/>
      <style:text-properties fo:color="#000000" loext:opacity="100%" officeooo:rsid="00334822" officeooo:paragraph-rsid="00334822"/>
    </style:style>
    <style:style style:name="P26" style:family="paragraph" style:parent-style-name="Standard">
      <style:paragraph-properties fo:text-align="justify" style:justify-single-word="false"/>
      <style:text-properties fo:color="#000000" loext:opacity="100%" officeooo:rsid="002fdd59" officeooo:paragraph-rsid="002fdd59"/>
    </style:style>
    <style:style style:name="P27" style:family="paragraph" style:parent-style-name="Standard">
      <style:paragraph-properties fo:text-align="justify" style:justify-single-word="false"/>
      <style:text-properties fo:color="#000000" loext:opacity="100%" style:text-underline-style="solid" style:text-underline-width="auto" style:text-underline-color="font-color" officeooo:rsid="003150cd" officeooo:paragraph-rsid="003150cd"/>
    </style:style>
    <style:style style:name="P28" style:family="paragraph" style:parent-style-name="Standard">
      <style:paragraph-properties fo:text-align="justify" style:justify-single-word="false"/>
      <style:text-properties fo:color="#000000" loext:opacity="100%" officeooo:rsid="003039ad" officeooo:paragraph-rsid="003039ad"/>
    </style:style>
    <style:style style:name="P29" style:family="paragraph" style:parent-style-name="Standard">
      <style:paragraph-properties fo:text-align="justify" style:justify-single-word="false"/>
      <style:text-properties style:text-underline-style="solid" style:text-underline-width="auto" style:text-underline-color="font-color" officeooo:rsid="003150cd" officeooo:paragraph-rsid="003150cd"/>
    </style:style>
    <style:style style:name="P30" style:family="paragraph" style:parent-style-name="Standard">
      <style:paragraph-properties fo:text-align="justify" style:justify-single-word="false"/>
      <style:text-properties officeooo:rsid="003150cd" officeooo:paragraph-rsid="003150cd"/>
    </style:style>
    <style:style style:name="P31" style:family="paragraph" style:parent-style-name="Standard">
      <style:paragraph-properties fo:text-align="justify" style:justify-single-word="false"/>
      <style:text-properties officeooo:rsid="003ec1bd" officeooo:paragraph-rsid="003ec1bd"/>
    </style:style>
    <style:style style:name="T1" style:family="text">
      <style:text-properties officeooo:rsid="0023b965"/>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officeooo:rsid="002070bf"/>
    </style:style>
    <style:style style:name="T5" style:family="text">
      <style:text-properties style:text-underline-style="none" officeooo:rsid="0037a259"/>
    </style:style>
    <style:style style:name="T6" style:family="text">
      <style:text-properties style:text-underline-style="none" officeooo:rsid="0039973c"/>
    </style:style>
    <style:style style:name="T7" style:family="text">
      <style:text-properties style:text-underline-style="none" officeooo:rsid="00380b02"/>
    </style:style>
    <style:style style:name="T8" style:family="text">
      <style:text-properties style:text-underline-style="none" officeooo:rsid="003994df"/>
    </style:style>
    <style:style style:name="T9" style:family="text">
      <style:text-properties style:text-underline-style="none"/>
    </style:style>
    <style:style style:name="T10" style:family="text">
      <style:text-properties fo:color="#00508f" loext:opacity="100%" style:text-underline-style="none" officeooo:rsid="00380b02"/>
    </style:style>
    <style:style style:name="T11" style:family="text">
      <style:text-properties fo:color="#00508f" loext:opacity="100%" style:text-underline-style="none" officeooo:rsid="00398a3e"/>
    </style:style>
    <style:style style:name="T12" style:family="text">
      <style:text-properties fo:color="#00508f" loext:opacity="100%" style:text-underline-style="none" officeooo:rsid="0039973c"/>
    </style:style>
    <style:style style:name="T13" style:family="text">
      <style:text-properties fo:color="#00508f" loext:opacity="100%" style:text-underline-style="none" officeooo:rsid="003994df"/>
    </style:style>
    <style:style style:name="T14" style:family="text">
      <style:text-properties fo:color="#00508f" loext:opacity="100%" style:text-underline-style="none" officeooo:rsid="004248ad"/>
    </style:style>
    <style:style style:name="T15" style:family="text">
      <style:text-properties fo:color="#2a6099" loext:opacity="100%"/>
    </style:style>
    <style:style style:name="T16" style:family="text">
      <style:text-properties fo:color="#2a6099" loext:opacity="100%" officeooo:rsid="004248ad"/>
    </style:style>
    <style:style style:name="T17" style:family="text">
      <style:text-properties officeooo:rsid="001f1f28"/>
    </style:style>
    <style:style style:name="T18" style:family="text">
      <style:text-properties officeooo:rsid="003795b1"/>
    </style:style>
    <style:style style:name="T19" style:family="text">
      <style:text-properties officeooo:rsid="003b576d"/>
    </style:style>
    <style:style style:name="T20" style:family="text">
      <style:text-properties officeooo:rsid="004248ad"/>
    </style:style>
    <style:style style:name="T21" style:family="text">
      <style:text-properties officeooo:rsid="003c6793"/>
    </style:style>
    <style:style style:name="T22" style:family="text">
      <style:text-properties officeooo:rsid="002a1a64"/>
    </style:style>
    <style:style style:name="T23" style:family="text">
      <style:text-properties officeooo:rsid="003348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 rendu CSAD</text:p>
      <text:p text:style-name="P1"><text:span text:style-name="T1">J</text:span>eudi 25 juin 2026</text:p>
      <text:p text:style-name="P2"/>
      <text:p text:style-name="P2"/>
      <text:p text:style-name="P3">Présents : DASEN, IA-DASEN 1<text:span text:style-name="T2">er</text:span> et 2nd degré, SG, SG adjointe, division des moyens, division des statistiques</text:p>
      <text:p text:style-name="P4"/>
      <text:p text:style-name="P4"><text:span text:style-name="T3">Lecture des déclarations liminaires</text:span> : FSU <text:span text:style-name="T4">(Fleur BOUCHEZ, Fabienne THEVENIN, Christine BOURRET, Christophe BOUCHEZ, Nicolas GORALSZYK, Eric LEDUC, Romain ROGER, Romain VILAIN) </text:span>, FO, SE-UNSA, SGEN-CFDT, SNALC.</text:p>
      <text:p text:style-name="P4"/>
      <text:p text:style-name="P5">Réponses du DASEN à la suite des déclarations liminaires :</text:p>
      <text:p text:style-name="P6"/>
      <text:p text:style-name="P7"><text:span text:style-name="T5">- </text:span><text:span text:style-name="T6">La canicule :</text:span></text:p>
      <text:p text:style-name="P7"><text:span text:style-name="T6">Pour le DASEN, c</text:span><text:span text:style-name="T7">e nouvel é</text:span><text:span text:style-name="T8">p</text:span><text:span text:style-name="T7">isode de chaleur doit nous amener à réfléchir sur l’avenir.</text:span><text:span text:style-name="T5"> </text:span><text:span text:style-name="T6">Le DASEN</text:span><text:span text:style-name="T5"> préconise la bienveillance</text:span><text:span text:style-name="T9"> </text:span><text:span text:style-name="T5">et le traitement humain de la situation. </text:span><text:span text:style-name="T7">Les personnels fragiles doivent se signaler auprès de leur IEN avant de rentrer chez eux et les situations sont étudiées au cas par cas. </text:span></text:p>
      <text:p text:style-name="P8"><text:span text:style-name="T7"/></text:p>
      <text:p text:style-name="P9"><text:span text:style-name="T10">La FSU est intervenue su</text:span><text:span text:style-name="T11">r</text:span><text:span text:style-name="T10"> l’absence de consignes écrites à destination des personnels de l’é</text:span><text:span text:style-name="T11">cole qui auraient facilité l’organisation de ces derniers. </text:span></text:p>
      <text:p text:style-name="P9"><text:span text:style-name="T11">La FSU déplore que les consignes du recteur et celles du directeur académique</text:span><text:span text:style-name="T10"> </text:span><text:span text:style-name="T11">annoncées respectivement mardi matin au CSA académique et à la CAPD ne soient pas communiquées aux écoles. Cela auraient éviter des </text:span><text:span text:style-name="T12">incertitudes, des </text:span><text:span text:style-name="T11">incompréhensions, </text:span><text:span text:style-name="T13">des non réponses, des réponses contradictoires à celles du recteur et du DASEN, des déplacements inutiles <text:s/>ainsi qu’une fatigue extrême dans un contexte de chaleur qui met déjà chacun à rude épreuve. </text:span><text:span text:style-name="T12">Des AESH ont d</text:span><text:span text:style-name="T14">û</text:span><text:span text:style-name="T12"> se déplacer, voire rester sur site alors que l’élève ou les élèves dont ils- elles ont la charge étaient absents.</text:span></text:p>
      <text:p text:style-name="P10"/>
      <text:p text:style-name="P11">Le DASEN justifie l’absence d’écrits et la gestion au cas par cas pour des raisons juridiques afin de préserver les personnels. <text:span text:style-name="T15">Il n’en reste pas moins pour la FSU que la plupart des situation</text:span><text:span text:style-name="T16">s</text:span><text:span text:style-name="T15"> auraient pu être gérer efficacement et sereinement grâce à un écrit.</text:span></text:p>
      <text:p text:style-name="P12"><text:span text:style-name="T7"/></text:p>
      <text:p text:style-name="P4">Bienveillance, humanité, solidarité <text:span text:style-name="T17">sont les maîtres mots de la situation.</text:span></text:p>
      <text:p text:style-name="P4">Un RETEX sera fait à l’issue de cet épisode.</text:p>
      <text:p text:style-name="P4">Les conditions de travail des uns et des autres sont importantes.</text:p>
      <text:p text:style-name="P13">Attention à l’aspect juridique.</text:p>
      <text:p text:style-name="P13"/>
      <text:p text:style-name="P14">54 écoles avec aménagements d’horaires et 18 <text:span text:style-name="T18">écoles </text:span>fermées en date du mercredi 24/6 soir.</text:p>
      <text:p text:style-name="P4"/>
      <text:p text:style-name="P15">- <text:span text:style-name="T19">L’</text:span>Expérimentation :</text:p>
      <text:p text:style-name="P15"/>
      <text:p text:style-name="P16">L’Aisne fait partie des dix-huit territoires retenus par le ministère de l’Éducation Nationale pour tester une nouvelle méthode d’organisation de la carte scolaire. La carte scolaire doit être penser de façon pluriannuelle et en fonction des besoins du territoire. Le <text:span text:style-name="T20">DASEN</text:span> alerte sur la baisse démographique qui engendrera rapidement des dégradations <text:span text:style-name="T21">de l’offre scolaire et <text:s/>la gestion des personnels en donnant des exemples: une école avec 10 élèves ou un collège avec une division ne sont pas une solution, des jeunes enseignants ne souhaitent pas être isolés, des professeurs de collèges de certaines disciplines devront enseigner dans plusieurs établissements très éloignés.</text:span></text:p>
      <text:p text:style-name="P16"/>
      <text:p text:style-name="P17">Pour la FSU,</text:p>
      <text:p text:style-name="P18">Quel avenir pour les écoles avec 10 élèves, 1 division par collège, un collègue en poste sur 3 établissements ?</text:p>
      <text:p text:style-name="P19"><text:soft-page-break/>Si rien n’est fait, c’est accepté que les choses se dégradent.</text:p>
      <text:p text:style-name="P19">La compétence <text:span text:style-name="T22">du </text:span>bâtiment n’est pas celle du DASEN.</text:p>
      <text:p text:style-name="P20">La FSU demande d’être associée à cette prise de décision.</text:p>
      <text:p text:style-name="P20"/>
      <text:p text:style-name="P21">Le compte rendu du CSAD du 7 avril est adopté à l’unanimité.</text:p>
      <text:p text:style-name="P21"/>
      <text:p text:style-name="P22">Ouvertures :</text:p>
      <text:p text:style-name="P23"><text:span text:style-name="T23">1 poste à</text:span> <text:span text:style-name="T23">école</text:span> maternelle <text:span text:style-name="T23">à</text:span> Essomes sur Marne</text:p>
      <text:p text:style-name="P24"><text:span text:style-name="T23">1 poste à l’</text:span>école maternelle Charles Clément - Champs Roland <text:span text:style-name="T23">à Hirson</text:span></text:p>
      <text:p text:style-name="P24"><text:span text:style-name="T23">1 poste à l’é</text:span>cole <text:span text:style-name="T23">élémentaire</text:span> Lafontaine à Laon</text:p>
      <text:p text:style-name="P24"><text:span text:style-name="T23">1 poste à l’é</text:span>cole <text:span text:style-name="T23">de</text:span> Pasly.</text:p>
      <text:p text:style-name="P24"/>
      <text:p text:style-name="P22"><text:span text:style-name="T18">Non </text:span>fermetures :</text:p>
      <text:p text:style-name="P24">Tavaux et Ponséricourt.</text:p>
      <text:p text:style-name="P25">Ecole Laroche à St Quentin.</text:p>
      <text:p text:style-name="P25">Ecole Champs Elysées à Hirson.</text:p>
      <text:p text:style-name="P24"/>
      <text:p text:style-name="P24">A Nogent l’artaud, pas d’ouverture car pas de local disponible.</text:p>
      <text:p text:style-name="P26">Crécy au Mont / Leuilly sous Coucy pas de local non plus.</text:p>
      <text:p text:style-name="P26"/>
      <text:p text:style-name="P27">Fermetures d’écoles :</text:p>
      <text:p text:style-name="P28">Fermeture de l’école de Juvigny. Les élèves iront à Cuffies à la rentrée. Il y a donc une ouverture de classe à Cuffies.</text:p>
      <text:p text:style-name="P28"/>
      <text:p text:style-name="P28">Fermeture à Puiseux en Retz. RPI à 2 classes. Les élèves iront à l’école Charles Démoustier à Villers-Cotterêts. Il y a donc une ouverture de classe dans cette école de Villers-Cotterêts.</text:p>
      <text:p text:style-name="P28"/>
      <text:p text:style-name="P28">Fermeture sur le RPI Besmé / Camelin. Fermeture à Besmé pour aller à Blérancourt.</text:p>
      <text:p text:style-name="P28"/>
      <text:p text:style-name="P28">A Laon, fusion des écoles maternelle et élémentaire à l’école Anatole France.</text:p>
      <text:p text:style-name="P4"/>
      <text:p text:style-name="P29">Ouverture :</text:p>
      <text:p text:style-name="P30">1 classe à l’école élémentaire Roosevelt à Tergnier qui est étiquetée école orpheline.</text:p>
      <text:p text:style-name="P30"/>
      <text:p text:style-name="P31">Concernant la SEGPA, <text:span text:style-name="T20">1/2 division en plus à Château-Thierry et Villers-Cotterê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5T08:59:48.909494000</meta:creation-date>
    <meta:generator>LibreOffice/26.2.4.2$Windows_X86_64 LibreOffice_project/0229ac93fcf0d7cbc6376066c6f35021cef002dc</meta:generator>
    <dc:date>2026-06-28T13:47:16.797028000</dc:date>
    <meta:editing-duration>PT1H12M33S</meta:editing-duration>
    <meta:editing-cycles>24</meta:editing-cycles>
    <meta:document-statistic meta:table-count="0" meta:image-count="0" meta:object-count="0" meta:page-count="2" meta:paragraph-count="42" meta:word-count="678" meta:character-count="4151" meta:non-whitespace-character-count="3511"/>
  </office:meta>
</office:document-meta>
</file>